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72</text:p>
          </table:table-cell>
        </table:table-row>
        <table:table-row table:style-name="staatscourant.koprow1">
          <table:covered-table-cell/>
          <table:covered-table-cell/>
          <table:table-cell office:value-type="string" table:style-name="staatscourant.publicatiedatumcel">
            <text:p>18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raad van bestuur van de kansspelautoriteit van 7 februari 2013, met kenmerk 00.008.684 tot intrekking van het wijzigingsbesluit Sporttotalisator 2010 (met kenmerk 00.006.137, Stcrt. 2013, 162) en het wijzigingsbesluit Instantloterij 2011-2015 (met kenmerk 00.006.138, Stcrt. 2013, 163).</text:h>
      <text:p text:style-name="ifm_p_mt.3.7mm_ifm">De raad van bestuur van de kansspelautoriteit,</text:p>
      <text:p text:style-name="ifm_p_mt.3.7mm_ifm">Gelet op artikel 33b van de Wet op de kansspelen;</text:p>
      <text:p text:style-name="ifm_p_mt.3.7mm_indent.0mm_ifm">Besluit:</text:p>
      <text:h text:style-name="ifm_p_font.bold_mt.5.08mm_page.keep-with-next_ifm" text:outline-level="2">ARTIKEL<text:s/>I<text:s/></text:h>
      <text:p text:style-name="ifm_p_font.roman_mt.4.23mm_ifm">Het besluit van de raad van bestuur van de kansspelautoriteit van 20 december 2012, met kenmerk 00.006.137, tot wijziging van de Beschikking Sporttotalisator 2010 in verband met een aanpassing van het afdracht percentage aan de Stichting Aanwending Loterijgelden Nederland (ALN) en de Vereniging Nederlands Olympisch Comité*Nederlandse Sport Federatie (NOC*NSF) (Stcrt. 2013, 162) wordt ingetrokken.</text:p>
      <text:h text:style-name="ifm_p_font.bold_mt.5.08mm_page.keep-with-next_ifm" text:outline-level="2">ARTIKEL<text:s/>II<text:s/></text:h>
      <text:p text:style-name="ifm_p_font.roman_mt.4.23mm_ifm">Het besluit van de raad van bestuur van de kansspelautoriteit van 20 december 2012, met kenmerk 00.006.138, tot wijziging van de Beschikking Instantloterij 2011-2015 in verband met een aanpassing van het afdracht percentage aan de Stichting Aanwending Loterijgelden Nederland (ALN) en de Vereniging Nederlands Olympisch Comité*Nederlandse Sport Federatie (NOC*NSF) (Stcrt. 2013, 163) wordt ingetrokken.</text:p>
      <text:p text:style-name="ifm_p_mt.3.7mm_ifm">Deze beschikking wordt gepubliceerd in de Staatscourant.</text:p>
      <text:p text:style-name="ifm_p_font.italic_mt.3.7mm_ifm">
                  Den Haag,
                   7 februari 2013
               </text:p>
      <text:p text:style-name="ifm_p_font.italic_mt.3.7mm_ifm">De raad van bestuur van de kansspelautoriteit,de directeur,<text:line-break/>namens deze,<text:line-break/>
            <text:line-break/>F.M.M. de<text:s/>Kort
            <text:line-break/>Hoofd afdeling Vergunningen</text:p>
      <text:p text:style-name="ifm_p_mt.3.7mm_ifm"><text:span text:style-name="ifm_span_font.italic_ifm">U kunt tegen deze beslissing bezwaar maken door een gemotiveerd bezwaarschrift in te dienen binnen zes weken na de bekendmaking van deze beslissing. U kunt uw bezwaarschrift sturen naar het volgende adres:</text:span></text:p>
      <text:p text:style-name="ifm_p_mt.3.7mm_ifm"><text:span text:style-name="ifm_span_font.italic_ifm">Kansspelautoriteit</text:span></text:p>
      <text:p text:style-name="ifm_p_mt.3.7mm_ifm"><text:span text:style-name="ifm_span_font.italic_ifm">Afdeling Juridische Zaken</text:span></text:p>
      <text:p text:style-name="ifm_p_mt.3.7mm_ifm"><text:span text:style-name="ifm_span_font.italic_ifm">Postbus 298</text:span></text:p>
      <text:p text:style-name="ifm_p_mt.3.7mm_ifm"><text:span text:style-name="ifm_span_font.italic_ifm">2501 CG Den Haag</text:span></text:p>
      <text:p text:style-name="ifm_p_mt.3.7mm_ifm"><text:span text:style-name="ifm_span_font.italic_ifm">U kunt uw bezwaarschrift ook door uw gemachtigde laten indienen. Als de gemachtigde geen advocaat is, moet u een machtiging bijvoegen bij uw bezwaarschrift.</text:span></text:p>
      <text:p text:style-name="ifm_p_mt.3.7mm_ifm"><text:span text:style-name="ifm_span_font.italic_ifm">Zorg ervoor dat uw bezwaarschrift in elk geval het volgende bevat:</text:span></text:p>
      <text:p text:style-name="ifm_p_indent.-5mm_mleft.5mm_ifm">•<text:tab/><text:span text:style-name="ifm_span_font.italic_ifm">Uw naam en adres;</text:span></text:p>
      <text:p text:style-name="ifm_p_indent.-5mm_mleft.5mm_ifm">•<text:tab/><text:span text:style-name="ifm_span_font.italic_ifm">De datum waarop u het bezwaarschrift schrijft;</text:span></text:p>
      <text:p text:style-name="ifm_p_indent.-5mm_mleft.5mm_ifm">•<text:tab/><text:span text:style-name="ifm_span_font.italic_ifm">Een kopie van de beslissing;</text:span></text:p>
      <text:p text:style-name="ifm_p_indent.-5mm_mleft.5mm_ifm">•<text:tab/><text:span text:style-name="ifm_span_font.italic_ifm">De gronden van uw bezwaar;</text:span></text:p>
      <text:p text:style-name="ifm_p_indent.-5mm_mleft.5mm_ifm">•<text:tab/><text:span text:style-name="ifm_span_font.italic_ifm">Uw handtekening of de handtekening van uw gemachtigde.</text:span></text:p>
      <text:p text:style-name="ifm_p_mt.3.7mm_ifm"><text:span text:style-name="ifm_span_font.italic_ifm">Voor meer informatie kunt u op rijksoverheid.nl de brochure ‘Bezwaar en beroep tegen een beslissing van de overheid’ downloaden.</text:span></text:p>
      <text:h text:style-name="ifm_p_font.bold_mt.5.08mm_page.break-before_ifm" text:outline-level="3">TOELICHTING</text:h>
      <text:p text:style-name="ifm_p_mt.4.23mm_ifm">De Stichting de Nationale Sporttotalisator (hierna: De Lotto) organiseert de sportprijsvragen, het lottospel, het cijferspel en de krasloterij. Op grond van de artikelen 14a, 14b, 14c, 15, 16, 21, 27a, 27b, en 27c van de Wet op de kansspelen is voor deze kansspelen een tweetal vergunningen afgegeven, namelijk de Beschikking Instantloterij 2011-2015 (krasloterij) en de Beschikking Sporttotalisator 2010 (sportprijsvragen, het lottospel en het cijferspel). Er is een wijziging aangevraagd van deze vergunningen.</text:p>
      <text:p text:style-name="ifm_p_mt.3.7mm_ifm">De raad van bestuur van de kansspelautoriteit (hierna: het bestuur) heeft bij besluit van 20 december 2012, met kenmerk 00.006.136, ingestemd met de gevraagde wijzigingen van de vergunningen en met de gevraagde wijzigingen van de statuten van De Lotto.</text:p>
      <text:p text:style-name="ifm_p_mt.3.7mm_ifm">In de Beschikking Instantloterij 2011-2015 is bepaald dat de statuten en wijzigingen daarvan de voorafgaande goedkeuring behoeven van de staatssecretaris van Veiligheid en Justitie. In de Beschikking Sporttotalisator 2010 is bepaald dat de statuten en de wijzigingen daarvan de voorafgaande goedkeuring behoeven van de minister van Veiligheid en Justitie. De instemmingsbevoegdheid ten aanzien van de statuten berust dus bij de staatssecretaris dan wel de minister van Veiligheid en Justitie. De gewenste statutenwijzigingen dienen nog ter instemming voorgelegd te worden aan de staatssecretaris van Veiligheid en Justitie.</text:p>
      <text:p text:style-name="ifm_p_mt.3.7mm_ifm">Het bovenstaande heeft tot gevolg dat de wijzigingen van de vergunningen slechts gelijktijdig met de statuten kunnen worden gewijzigd. Hiermee wordt voorkomen dat de tekst van de statuten en de vergunningen verschillen.</text:p>
      <text:p text:style-name="ifm_p_mt.3.7mm_ifm">Aangezien de staatssecretaris van Veiligheid en Justitie nog niet heeft ingestemd met de verzochte statutenwijziging, zijn de twee beschikkingen te snel gewijzigd. Om die reden trekt het bestuur de besluiten van 20 december 2012 tot wijziging van de Beschikking Sporttotalisator 2010 (kenmerk 00.006.137, Stcrt. 2013/162) en de Beschikking Instantloterij 2011-2015 (kenmerk 00.006.138, Stcrt. 2013/163) 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872</text:span><text:tab/>18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872</text:span><text:tab/>18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Beschikking van de raad van bestuur van de kansspelautoriteit van 7 februari 2013, met kenmerk 00.008.684 tot intrekking van het wijzigingsbesluit Sporttotalisator 2010 (met kenmerk 00.006.137, Stcrt. 2013, 162) en het wijzigingsbesluit Instantloterij 2011-2015 (met kenmerk 00.006.138, Stcrt. 2013, 163).</dc:title>
    <meta:user-defined meta:name="OVERHEID.ZelfstandigBestuursorgaan/DC.creator">Kansspelautoritei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87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872</meta:user-defined>
    <meta:user-defined meta:name="OVERHEIDop.publicationName">Staatscourant</meta:user-defined>
    <meta:user-defined meta:name="OVERHEID.Organisatietype/OVERHEID.organisationType">zelfstandig bestuursorgaan</meta:user-defined>
    <meta:user-defined meta:name="DCTERMS.W3CDTF/OVERHEIDop.jaargang">2013</meta:user-defined>
    <meta:user-defined meta:name="OVERHEIDop.doctype">Officiële Publicaties, versie 1.1</meta:user-defined>
    <meta:user-defined meta:name="OVERHEID.TaxonomieBeleidsagenda/OVERHEID.category">Financiën | Organisatie en beleid</meta:user-defined>
    <meta:user-defined meta:name="OVERHEID.Informatietype/DC.type">officiële publicatie</meta:user-defined>
    <meta:user-defined meta:name="DC.title">Beschikking van de raad van bestuur van de kansspelautoriteit van 7 februari 2013, met kenmerk 00.008.684 tot intrekking van het wijzigingsbesluit Sporttotalisator 2010 (met kenmerk 00.006.137, Stcrt. 2013, 162) en het wijzigingsbesluit Instantloterij 2011-2015 (met kenmerk 00.006.138, Stcrt. 2013, 163).</meta:user-defined>
    <meta:user-defined meta:name="DCTERMS.W3CDTF/DCTERMS.available">2013-02-18</meta:user-defined>
    <meta:user-defined meta:name="OVERHEIDop.Ruimtelijkplan/OVERHEIDop.bekendmakingBetreffendePlan"/>
  </office:meta>
</office:document-meta>
</file>