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februari 2013, MEVA/BOA-3152688, houdende wijziging van de Subsidieregeling ziekenhuisopleidingen in verband met bijstelling van de budgetten en subsidiebedragen</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ziekenhuisopleidingen wordt als volgt gewijzigd:</text:p>
      <text:p text:style-name="ifm_p_mt.3.7mm_indent.no_ifm">A</text:p>
      <text:p text:style-name="ifm_p_mt.3.7mm_ifm">In artikel 5, derde lid, wordt ‘€ 51.343.224’ vervangen door: € 59.235.190.</text:p>
      <text:p text:style-name="ifm_p_mt.3.7mm_indent.no_ifm">B</text:p>
      <text:p text:style-name="ifm_p_mt.3.7mm_ifm">Artikel 7, derde lid, wordt als volgt gewijzigd:</text:p>
      <text:p text:style-name="ifm_p_mt.3.7mm_ifm">a.<text:s/>de zinsnede ‘€ 118.252.503 voor het studiejaar 2011/2012, van’ vervalt;</text:p>
      <text:p text:style-name="ifm_p_mt.3.7mm_ifm">b.<text:s/>het bedrag ‘€ 120.211.660’ wordt vervangen door: € 131.440.429;</text:p>
      <text:p text:style-name="ifm_p_mt.3.7mm_ifm">c.<text:s/>het bedrag ‘€ 123.327.923’ wordt vervangen door: € 142.267.746.</text:p>
      <text:h text:style-name="ifm_p_font.bold_mt.5.08mm_page.keep-with-next_ifm" text:outline-level="2">ARTIKEL<text:s/>II<text:s/></text:h>
      <text:p text:style-name="ifm_p_mt.4.23mm_ifm">Deze regeling treedt in werking met ingang van 1 april 2013.</text:p>
      <text:p text:style-name="ifm_p_mt.3.7mm_ifm">Deze regeling zal met de toelichting in de Staatscourant worden geplaatst.</text:p>
      <text:p text:style-name="ifm_p_font.italic_mt.3.7mm_ifm">De Minister van Volksgezondheid, Welzijn en Sport,<text:line-break/> E. I.<text:s/>Schippers.</text:p>
      <text:h text:style-name="ifm_p_font.bold_mt.5.08mm_page.break-before_ifm" text:outline-level="3">TOELICHTING</text:h>
      <text:p text:style-name="ifm_p_mt.4.23mm_ifm">Met ingang van het kalenderjaar 2013 is structureel € 20 miljoen extra beschikbaar voor de Subsidieregeling ziekenhuisopleidingen. Dit bedrag is, rekening houdend met een eenmalige correctie voor de indexering, bestemd voor de te verwachten toename van het aantal te subsidiëren diploma’s en instromers.</text:p>
      <text:p text:style-name="ifm_p_mt.3.7mm_ifm">Medio 2012 is de subsidieregeling aangepast. Er zijn opleidingen toegevoegd en de middelen zijn geïndexeerd. Door de uitbreiding van de opleidingen zal het aantal diploma's groeien waarvoor subsidie wordt verstrekt. Om aan deze groei tegemoet te komen, is het budget van de subsidieregeling vanaf het kalenderjaar 2013 verhoogd. Deze verhoging is naar rato van het aantal maanden van het kalenderjaar verdeeld over de studiejaren 2012/2013 en 2013/2014. Verder is daarbij rekening gehouden met het volgende. Medio 2012 is het budget van de subsidieregeling geïndexeerd. Per abuis is toen de loonbijstelling ook op het materiële deel van het budget toegepast. Het budget was daarmee € 0,4 mln te hoog vastgesteld. Dit wordt in 2013 eenmalig gecompenseerd met de extra middelen.</text:p>
      <text:p text:style-name="ifm_p_mt.3.7mm_ifm">De toename van de beschikbare middelen heeft geleid tot verhoging van de budgetten voor de verlening met ingang van het studiejaar 2013/2014 en voor de vaststelling vanaf het studiejaar 2012/2013. Aangezien de subsidieverstrekking ten behoeve van het studiejaar 2011/2012 thans volledig is afgerond, zijn de desbetreffende budgetten uit de subsidieregeling geschrapt.</text:p>
      <text:p text:style-name="ifm_p_font.italic_mt.3.7mm_ifm">De Minister van Volksgezondheid, Welzijn en Sport,<text:line-break/> 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36</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36</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Volksgezondheid, Welzijn en Sport van 7 februari 2013, MEVA/BOA-3152688, houdende wijziging van de Subsidieregeling ziekenhuisopleidingen in verband met bijstelling van de budgetten en subsidiebedra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8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Kaderwet VWS-subsidies</meta:user-defined>
    <meta:user-defined meta:name="DC.title">Regeling van de Minister van Volksgezondheid, Welzijn en Sport van 7 februari 2013, MEVA/BOA-3152688, houdende wijziging van de Subsidieregeling ziekenhuisopleidingen in verband met bijstelling van de budgetten en subsidiebedragen</meta:user-defined>
    <meta:user-defined meta:name="DCTERMS.alternative"/>
    <meta:user-defined meta:name="DCTERMS.W3CDTF/DCTERMS.available">2013-02-15</meta:user-defined>
    <meta:user-defined meta:name="OVERHEIDop.Ruimtelijkplan/OVERHEIDop.bekendmakingBetreffendePlan"/>
  </office:meta>
</office:document-meta>
</file>