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verdubbeling N33 Assen – Zuidbroek zijn de volgende ontwerpbesluiten genomen overeenkomstig de procedure van artikel 20, lid 2 jo. lid 4 Tracéwet jo. Afdeling 3.4 van de Algemene wet bestuursrecht:</text:p>
      <text:p text:style-name="ifm_p_indent.-7mm_mleft.7mm_ifm">1.<text:tab/><text:span text:style-name="ifm_span_font.italic_ifm">Gemeente Assen</text:span></text:p>
      <text:p text:style-name="ifm_p_indent.0mm_mleft.7mm_ifm">Omgevingsvergunning activiteit bouwen, realisatie duiker ten behoeve van de doorstroming van het Anreepeerdiep.</text:p>
      <text:p text:style-name="ifm_p_indent.-7mm_mleft.7mm_ifm">2.<text:tab/><text:span text:style-name="ifm_span_font.italic_ifm">Gemeente Menterwolde</text:span></text:p>
      <text:p text:style-name="ifm_p_indent.0mm_mleft.7mm_ifm">Omgevingsvergunning activiteit bouwen, realisatie beweegbare brug over Winschoterdiep.</text:p>
      <text:h text:style-name="ifm_p_font.bold_mt.5.08mm_page.keep-with-next_ifm" text:outline-level="4">Waar en wanneer kunt u de stukken inzien?</text:h>
      <text:p text:style-name="ifm_p_mt.4.23mm_ifm">De ontwerpbesluiten liggen met ingang van 14 februari 2013 tot en met 27 maart 2013, gedurende 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_mt.5.08mm_page.keep-with-next_ifm" text:outline-level="4">Hoe kunnen belanghebbenden hun zienswijzen indienen?</text:h>
      <text:p text:style-name="ifm_p_mt.4.23mm_ifm">Van 14 februari 2013 tot en met 27 maart 2013 kunnen schriftelijk gemotiveerde zienswijzen worden ingebracht tegen de ontwerpbesluiten bij:</text:p>
      <text:p text:style-name="ifm_p_indent.-5mm_mleft.5mm_ifm">−<text:tab/>voor het ontwerpbesluit onder 1: Gemeente Assen, Postbus 30018, 9400 RA Assen;</text:p>
      <text:p text:style-name="ifm_p_indent.-5mm_mleft.5mm_ifm">−<text:tab/>voor het ontwerpbesluit onder 2: Gemeente Menterwolde, Postbus 2, 9649 ZG Muntendam.</text:p>
      <text:h text:style-name="ifm_p_font.bold_mt.5.08mm_page.keep-with-next_ifm" text:outline-level="4">Degene die schriftelijk zienswijzen inbrengt, kan verzoeken zijn/haar persoonlijke gegevens</text:h>
      <text:p text:style-name="ifm_p_mt.4.23mm_ifm">niet bekend te maken. Het verzoek daartoe dient schriftelijk en tegelijkertijd met de zienswijzen te worden ingediend.</text:p>
      <text:p text:style-name="ifm_p_mt.3.7mm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text:p>
      <text:p text:style-name="ifm_p_indent.-5mm_mleft.5mm_ifm">−<text:tab/>voor het ontwerpbesluit onder 1, mevrouw M. Dik, telefoon 14 0592;</text:p>
      <text:p text:style-name="ifm_p_indent.-5mm_mleft.5mm_ifm">−<text:tab/>voor het ontwerpbesluit onder 2, de heer P. Bakker, telefoon 0598 – 65 88 88.</text:p>
      <text:p text:style-name="ifm_p_font.italic_mt.3.7mm_ifm">De Minister van Infrastructuur en Milieu,<text:line-break/>namens deze,<text:line-break/>het waarnemend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31</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31</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racébesluit verdubbeling N33 Assen–Zuidbroe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Tracébesluit verdubbeling N33 Assen–Zuidbroek, Rijkswaterstaat</meta:user-defined>
    <meta:user-defined meta:name="DCTERMS.W3CDTF/DCTERMS.available">2013-02-13</meta:user-defined>
    <meta:user-defined meta:name="OVERHEIDop.Ruimtelijkplan/OVERHEIDop.bekendmakingBetreffendePlan"/>
  </office:meta>
</office:document-meta>
</file>