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8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3-383-001.png" xlink:show="embed" xlink:type="simple"/></draw:frame>Voorbereidingsbesluit Westpoort, Amsterdam</text:h>
      <text:p text:style-name="ifm_p_mt.11.1mm_ifm">Burgemeester en wethouders van Amsterdam maken ingevolge artikel 3.7 van de Wet ruimtelijke ordening het volgende bekend:</text:p>
      <text:p text:style-name="ifm_p_mt.3.7mm_ifm">De gemeenteraad van Amsterdam heeft in zijn vergadering van 19 december 2012 besloten dat bestemmingsplannen worden voorbereid voor de bestemmingsplangebieden Petroleumhaven e.o., Westhaven e.o., Amerikahaven e.o. en Afrikahaven e.o. (besluitnummer 197/1120).</text:p>
      <text:p text:style-name="ifm_p_mt.3.7mm_ifm">Het voorbereidingsbesluit treedt in werking met ingang van 10 januari 2013 en geldt voor een periode van één jaar.</text:p>
      <text:p text:style-name="ifm_p_mt.3.7mm_ifm">Dit voorbereidingsbesluit ligt ter inzage met ingang van 10 januari 2013 gedurende een termijn van zes weken op het volgende adres:</text:p>
      <text:p text:style-name="ifm_p_indent.-5mm_mleft.5mm_ifm">•<text:tab/> Het Voorlichtingsloket van het stadhuis, Amstel 1, Amsterdam. Bel voor openingstijden 14 020 of kijk op www.centrum.amsterdam.nl.</text:p>
      <text:p text:style-name="ifm_p_mt.3.7mm_ifm">Het voorbereidingsbesluit (NL.IMRO.0363.B1201VBGST-VG01.dgn) is digitaal raadpleegbaar via www.amsterdam.nl/ruimtelijkeplannen.</text:p>
      <text:p text:style-name="ifm_p_mt.3.7mm_ifm">Tegen dit besluit staat geen bezwaar of beroep open.</text:p>
      <text:p text:style-name="ifm_p_font.italic_mt.3.7mm_ifm">
                  Amsterdam,
                   9 januari 2013
               </text:p>
      <text:p text:style-name="ifm_p_font.italic_mt.3.7mm_ifm">burgemeester en wethouders,<text:line-break/>Mr. A.H.P. van<text:s/>Gils<text:line-break/>secretaris</text:p>
      <text:p text:style-name="ifm_p_font.italic_mt.3.7mm_ifm"><text:line-break/>Mr. E.E. van der<text:s/>Laan<text:line-break/>burgeme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83</text:span><text:tab/>9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83</text:span><text:tab/>9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oorbereidingsbesluit Westpoort, Amsterdam</dc:title>
    <meta:user-defined meta:name="OVERHEIDop.Ruimtelijkeplannen/DC.type">voorbereidingsbesluit</meta:user-defined>
    <meta:user-defined meta:name="OVERHEIDop.Staatscourant/DC.type">Ruimtelijke plannen</meta:user-defined>
    <meta:user-defined meta:name="OVERHEID.Gemeente/DC.creator">Amsterdam</meta:user-defined>
    <meta:user-defined meta:name="OVERHEIDop.versieInformatie"/>
    <meta:user-defined meta:name="OVERHEID.PostcodeHuisnummer/DC.spatial">1013</meta:user-defined>
    <meta:user-defined meta:name="OVERHEID.PostcodeHuisnummer/DC.spatial">1047</meta:user-defined>
    <meta:user-defined meta:name="OVERHEID.PostcodeHuisnummer/DC.spatial">1046</meta:user-defined>
    <meta:user-defined meta:name="OVERHEID.PostcodeHuisnummer/DC.spatial">1045</meta:user-defined>
    <meta:user-defined meta:name="OVERHEID.PostcodeHuisnummer/DC.spatial">1044</meta:user-defined>
    <meta:user-defined meta:name="OVERHEID.PostcodeHuisnummer/DC.spatial">1043</meta:user-defined>
    <meta:user-defined meta:name="OVERHEID.PostcodeHuisnummer/DC.spatial">1042</meta:user-defined>
    <meta:user-defined meta:name="OVERHEID.PostcodeHuisnummer/DC.spatial">104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8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8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oorbereidingsbesluit Westpoort, Amsterdam</meta:user-defined>
    <meta:user-defined meta:name="DCTERMS.alternative">Voorbereidingsbesluit Westpoort, Amsterdam</meta:user-defined>
    <meta:user-defined meta:name="DCTERMS.W3CDTF/DCTERMS.available">2013-01-09</meta:user-defined>
    <meta:user-defined meta:name="OVERHEIDop.Ruimtelijkplan/OVERHEIDop.bekendmakingBetreffendePlan"/>
  </office:meta>
</office:document-meta>
</file>