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kappen van een aantal bomen aan de Ypenburgse Boslaan 2 te Den Haag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TNO Ypenburg</text:p>
      <text:p text:style-name="ifm_p_ifm">Locatie: Ypenburgse Boslaan 2 te Den Haag</text:p>
      <text:p text:style-name="ifm_p_ifm">Activiteit: Kappen</text:p>
      <text:p text:style-name="ifm_p_ifm">Voor: Het kappen van een aantal bomen op het terrein</text:p>
      <text:p text:style-name="ifm_p_ifm">Aanvraagdatum: 31 januari 2013</text:p>
      <text:p text:style-name="ifm_p_ifm">Zaaknummer: 98414417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52519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827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827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voor het kappen van een aantal bomen aan de Ypenburgse Boslaan 2 te Den Haag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8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kappen van een aantal bomen aan de Ypenburgse Boslaan 2 te Den Haag, Ministerie van Infrastructuur en Milieu</meta:user-defined>
    <meta:user-defined meta:name="DCTERMS.W3CDTF/DCTERMS.available">2013-02-13</meta:user-defined>
    <meta:user-defined meta:name="OVERHEIDop.Ruimtelijkplan/OVERHEIDop.bekendmakingBetreffendePlan"/>
  </office:meta>
</office:document-meta>
</file>