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7.4mm_ifm" style:family="text" style:name="ifm_span_font.italic_mt.7.4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9</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omgevingsvergunning cluster 6 A2 Passage Maastricht, Rijkswaterstaat</text:h>
      <text:p text:style-name="ifm_p_mt.7.4mm_ifm"><text:span text:style-name="ifm_span_font.italic_mt.7.4mm_ifm">Het betreft een ambtshalve wijziging van de op 8 augustus 2011 aan Avenue 2 verleende vergunning met nummer 2011.0028</text:span>.</text:p>
      <text:p text:style-name="ifm_p_mt.3.7mm_ifm"><text:span text:style-name="ifm_span_font.bold_ifm">Krachtens artikel 20 van de Tracéwet bevordert de Minister van Infrastructuur en Milieu een gecoördineerde voorbereiding van de besluiten op de aanvragen om de vergunningen en van de overige ambtshalve te nemen besluiten die nodig zijn ter uitvoering van het Tracébesluit A2 Passage Maastricht.</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2 Passage Maastricht is het volgende ontwerpbesluit genomen overeenkomstig de procedure van artikel 20, lid 4, Tracéwet juncto afdeling 3.4 van de Algemene wet bestuursrecht:</text:p>
      <text:p text:style-name="ifm_p_indent.-5mm_mleft.5mm_ifm">−<text:tab/>ontwerpbesluit ingevolge de Waterwet met als onderwerp: ambtshalve wijziging van de vergunning voor het lozen van water in de Geusseltvijver en het gedeeltelijk dempen van de Geusseltvijver te Maastricht.</text:p>
      <text:h text:style-name="ifm_p_font.bold_mt.5.08mm_page.keep-with-next_ifm" text:outline-level="4">Waar en wanneer kunt u de stukken inzien?</text:h>
      <text:p text:style-name="ifm_p_mt.4.23mm_ifm">Het ontwerpbesluit en de bijbehorende documenten liggen met ingang van 18 februari 2013 voor de duur van zes weken ter inzage op de navolgende locaties en met de volgende openingstijden:</text:p>
      <text:p text:style-name="ifm_p_indent.-5mm_mleft.5mm_ifm">−<text:tab/>het Waterschapshuis, Parklaan 10 te Sittard, elke werkdag van 8.30 uur tot 12.00 uur en van 13.oo uur tot 16.30 uur en</text:p>
      <text:p text:style-name="ifm_p_indent.-5mm_mleft.5mm_ifm">−<text:tab/>het Informatiecentrum A2 Maastricht, Stadion-plein 6d te Maastricht, elke dinsdag en woensdag van 10.00 uur tot 16.00 uur, telefoon 043 – 351 63 51. Het Informatiecentrum is elke eerste dinsdag van de maand geopend van 10.00 uur tot 19.00 uur.</text:p>
      <text:h text:style-name="ifm_p_font.bold_mt.5.08mm_page.keep-with-next_ifm" text:outline-level="4">Zienswijze?</text:h>
      <text:p text:style-name="ifm_p_mt.4.23mm_ifm">Gedurende de termijn dat de stukken kunnen worden ingezien, kan eenieder tegen het ontwerpbesluit schriftelijk of mondeling gemotiveerde zienswijzen inbrengen.</text:p>
      <text:p text:style-name="ifm_p_ifm">Schriftelijke zienswijzen kunt u richten aan het Waterschap Roer en Overmaas, Postbus 185, 6130 AD Sittard onder vermelding van: ‘zienswijze tegen’ en het op het betreffende ontwerpbesluit vermelde kenmerk.</text:p>
      <text:p text:style-name="ifm_p_ifm">Voor het indienen van een mondelinge zienswijze kunt u tijdens kantooruren telefonisch contact opnemen met de afdeling Beheer van het Waterschap Roer en Overmaas, telefoon 046 – 420 57 81.</text:p>
      <text:p text:style-name="ifm_p_ifm">Zienswijzen kunnen tevens via het e-mailadres: info@overmaas.nl worden ingediend.</text:p>
      <text:p text:style-name="ifm_p_mt.3.7mm_ifm">Degene die een schriftelijke zienswijze inbrengt, kan verzoeken zijn/haar persoonlijke gegevens niet bekend te maken. Het verzoek daartoe dient tegelijkertijd met de zienswijze te worden ingediend.</text:p>
      <text:h text:style-name="ifm_p_font.bold_mt.5.08mm_page.keep-with-next_ifm" text:outline-level="4">Meer informatie?</text:h>
      <text:p text:style-name="ifm_p_mt.4.23mm_ifm">Nadere informatie over het ontwerpbesluit kunt u verkrijgen bij de afdeling Beheer van het Waterschap Roer en Overmaas, telefoon 046 – 420 57 81.</text:p>
      <text:p text:style-name="ifm_p_font.italic_mt.3.7mm_ifm">De Minister van Infrastructuur en Milieu,
            <text:line-break/>namens deze,<text:line-break/>de hoofdingenieur-directeur,<text:line-break/>J.G.<text:s/>Robber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799</text:span><text:tab/>15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799</text:span><text:tab/>15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Kennisgeving Ontwerp-omgevingsvergunning cluster 6 A2 Passage Maastricht,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7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9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Kennisgeving Ontwerp-omgevingsvergunning cluster 6 A2 Passage Maastricht, Rijkswaterstaat</meta:user-defined>
    <meta:user-defined meta:name="DCTERMS.W3CDTF/DCTERMS.available">2013-02-15</meta:user-defined>
    <meta:user-defined meta:name="OVERHEIDop.Ruimtelijkplan/OVERHEIDop.bekendmakingBetreffendePlan"/>
  </office:meta>
</office:document-meta>
</file>