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Vliegbasis Volkel (45H03)</text:p>
      <text:p text:style-name="ifm_p_ifm">Locatie: Zeelandsedijk 18 D 72 te Volkel (gemeente Uden)</text:p>
      <text:p text:style-name="ifm_p_ifm">Activiteit: Bouwen</text:p>
      <text:p text:style-name="ifm_p_ifm">Voor: Nieuwbouw van twee kantoren</text:p>
      <text:p text:style-name="ifm_p_ifm">Aanvraagdatum: 11 december 2012</text:p>
      <text:p text:style-name="ifm_p_ifm">Verzenddatum: 4 februari 2013</text:p>
      <text:p text:style-name="ifm_p_ifm">Zaaknummer: 98411289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52520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796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796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nnisgeving verlengen proceduretermijn aanvraag omgevingsvergunnin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aanvraag omgevingsvergunning, Ministerie van Infrastructuur en Milieu</meta:user-defined>
    <meta:user-defined meta:name="DCTERMS.W3CDTF/DCTERMS.available">2013-02-13</meta:user-defined>
    <meta:user-defined meta:name="OVERHEIDop.Ruimtelijkplan/OVERHEIDop.bekendmakingBetreffendePlan"/>
  </office:meta>
</office:document-meta>
</file>