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788"/>
        <text:user-field-decl text:name="DCTERMS.W3CDTF/DCTERMS.available" office:value-type="date" office:date-value="2013-02-13"/>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 text:outline-level="1">HAERSOLTEWEG DALFSEN – OPHEFFEN TWEEZIJDIG PARKEERVERBOD</text:h>
            <text:h text:style-name="tussenkop-vet" text:outline-level="1"><text:span text:style-name="nadruk-vet">Burgemeester en wethouders van Dalfsen;</text:span></text:h>
            <text:h text:style-name="tussenkop-vet" text:outline-level="1"><text:span text:style-name="nadruk-vet">Overwegende dat:</text:span></text:h>
            <text:p text:style-name="considerans.al">de Haersolteweg tussen de Koesteeg en Oosterdalfsersteeg ligt,  buiten de bebouwde kom van Dalfsen;</text:p>
            <text:p text:style-name="considerans.al">de Haersolteweg deels is uitgevoerd in een klinker- en asfaltverharding; </text:p>
            <text:p text:style-name="considerans.al">de Haersolteweg een weg is met een relatief lange rechtstand en smal dwarsprofiel;</text:p>
            <text:p text:style-name="considerans.al">de Haersolteweg een erftoegangsweg is waar een snelheidslimiet van 60 km/uur van toepassing is, uitgezonderd het deel vanaf de Koesteeg tot aan brasserie ‘t Hof van Dalfsen, waar een maximumsnelheid van 50 km/uur geldt;</text:p>
            <text:p text:style-name="considerans.al">aan de noordkant van de Haersolteweg, tussen de Oosterdalfsersteeg en de Koekoeksteeg, Bungalowpark Buitenplaats Gerner en Kontrast Sport en Wellness zijn gesitueerd;</text:p>
            <text:p text:style-name="considerans.al">aan de westkant van de Koekoeksteeg, ten zuiden van de Haersolteweg, sportpark Gerner en zwembad Gerner ligt:</text:p>
            <text:p text:style-name="considerans.al">de Haersoltestraat een weg is als bedoeld in artikel 18 lid 1 onder d van de Wegenverkeerswet 1994;</text:p>
            <text:p text:style-name="considerans.al">de Haersolteweg een weg is met een beperkte verkeersfunctie;</text:p>
            <text:p text:style-name="considerans.al">in de jaren negentig is besloten een tweezijdig parkeerverbod in te stellen langs de Haersolteweg;</text:p>
            <text:p text:style-name="considerans.al">het tweezijdig parkeerverbod destijds is ingesteld om te voorkomen dat weggebruikers –  tijdens piekdagen op het sportpark, zwembad, bungalowpark en Kontrast Sport en Wellness – in de bermen parkeerden en de bermen kapot zouden rijden;</text:p>
            <text:p text:style-name="considerans.al">het tweezijdig parkeerverbod langs de Haersolteweg, tussen de Oosterdalfsersteeg en Koekoesteeg, al enige tijd overbodig is, in verband met de uitbreiding van de parkeercapaciteit bij Kontrast Sport en Wellness;</text:p>
            <text:p text:style-name="considerans.al">de parkeercapaciteit bij sportpark Gerner en Kontrast Sport en Wellness, tijdens topdrukte in de zomerperiode, voldoende is en weggebruikers  naar verwachting niet meer zullen parkeren in de bermen;</text:p>
            <text:p text:style-name="considerans.al">met het verwijderen van de borden E01 en onderbord OB502 van bijlage 1 van het Reglement Verkeersregels en Verkeerstekens 1990, het tweezijdig parkeerverbod langs de Haersolteweg, tussen de Oosterdalfsersteeg en Koekoesteeg, wordt opgeheven;</text:p>
            <text:p text:style-name="considerans.al">deze maatregel genomen wordt in verband met de instandhouding van de weg en de omgeving;</text:p>
            <text:p text:style-name="considerans.al">deze maatregel genomen wordt om de vrijheid van het verkeer zoveel mogelijk te waarborgen;</text:p>
            <text:p text:style-name="considerans.al">overleg heeft plaatsgevonden met de Regiopolitie IJsselland, district Midden;</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Met het verwijderen van de borden E01 en onderbord OB502 van bijlage 1 van het Reglement Verkeersregels en Verkeerstekens 1990, het tweezijdig parkeerverbod langs de Haersolteweg, tussen de Oosterdalfsersteeg en Koekoesteeg, op te heffen;</text:p>
              </text:list-item>
              <text:list-item>
                <text:number>I.</text:number>
                <text:p text:style-name="al-first">Dit besluit in werking te laten treden met ingang van de dag, nadat een termijn van zes weken na de dag waarop het besluit is bekend gemaakt is verstreken;</text:p>
              </text:list-item>
              <text:list-item>
                <text:number>I.</text:number>
                <text:p text:style-name="al-first">Een afschrift van dit besluit te zenden aan de Regiopolitie IJsselland, district midden.</text:p>
              </text:list-item>
            </text:list>
            <text:p text:style-name="al-first">Dalfsen, 30 januari 2013	</text:p>
            <text:p text:style-name="al">namens burgemeester en wethouders van Dalfsen</text:p>
            <text:p text:style-name="al">H.Nijkamp</text:p>
            <text:p text:style-name="al">hoofd afdeling Onderhoud en Beheer</text:p>
            <text:p text:style-name="al">Openbare bekendmaking van dit verkeersbesluit geschiedt door publicatie in Kernpunten. Tegen dit besluit kunnen belanghebbenden op grond van artikel 7:1 Algemene wet bestuursrecht binnen zes weken na datum van publicatie van dit besluit een bezwaarschrift indienen bij het College van Burgemeester en Wethouders van Dalfsen, Postbus 35, 7720 AA Dalfsen. Voorts kan, als onverwijlde spoed en de betrokken belangen dat eisen, de Voorzieningenrechter van de Rechtbank Oost-Nederland, locatie Zwolle (Postbus 10067, 8000 GB Zwolle) schriftelijk verzocht worden om een voorlopige voorziening te treffen. Bij dit verzoek moet u een afschrift van het bezwaarschrift meestur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3-02-2013</meta:user-defined>
    <meta:user-defined meta:name="OVERHEIDop.publicationIssue">3788</meta:user-defined>
    <meta:user-defined meta:name="OVERHEIDop.StcrtID/DC.identifier">stcrt-2013-3788</meta:user-defined>
    <meta:user-defined meta:name="OVERHEID.Informatietype/DC.type">officiële publicati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5220 50417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2-13</meta:user-defined>
    <meta:user-defined meta:name="xs:date/OVERHEIDop.einddatum">2013-03-27</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378</meta:user-defined>
    <meta:user-defined meta:name="OVERHEIDop.externeBijlage">exb-2013-379</meta:user-defined>
    <meta:user-defined meta:name="OVERHEIDop.versieInformatie"/>
  </office:meta>
</office:document-meta>
</file>