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3786"/>
        <text:user-field-decl text:name="DCTERMS.W3CDTF/DCTERMS.available" office:value-type="date" office:date-value="2013-02-13"/>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KEERSBESLUIT<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h text:style-name="tussenkop" text:outline-level="1">PRINSENSTRAAT DALFSEN – VERRUIMEN AFSLUITTIJDEN GESLOTENVERKLARING GEMOTORISEERD VERKEER</text:h>
            <text:h text:style-name="tussenkop-vet" text:outline-level="1"><text:span text:style-name="nadruk-vet">Burgemeester en wethouders van Dalfsen;</text:span></text:h>
            <text:h text:style-name="tussenkop-vet" text:outline-level="1"><text:span text:style-name="nadruk-vet">Overwegende dat:</text:span></text:h>
            <text:p text:style-name="considerans.al">de Prinsenstraat binnen de bebouwde kom van Dalfsen ligt en is uitgevoerd in een klinkerverharding met een relatief smal dwarsprofiel;</text:p>
            <text:p text:style-name="considerans.al">het dwarsprofiel van de straat geen niveauverschil voor de verschillende verkeersdeelnemers heeft en dat de straat zodanig is ingericht dat daaruit redelijkerwijs gesproken voortvloeit dat bestuurders stapvoets rijden;</text:p>
            <text:p text:style-name="considerans.al">de Prinsenstraat een weg is als bedoeld in artikel 18 lid 1 onder d van de Wegenverkeerswet 1994;</text:p>
            <text:p text:style-name="considerans.al">de betreffende weg in het beheer is van de gemeente Dalfsen;</text:p>
            <text:p text:style-name="considerans.al">de Prinsenstraat een beperkte verkeersfunctie heeft;</text:p>
            <text:p text:style-name="considerans.al">de Prinsenstraat wekelijks is afgesloten voor gemotoriseerd verkeer, van vrijdag 17.00 uur tot zaterdag 17.00 uur, gedurende het hele jaar;</text:p>
            <text:p text:style-name="considerans.al">met de gedeeltelijke weekendafsluiting van de Prinsenstraat de veiligheid en leefbaarheid zijn vergroot, maar dat er nog steeds sprake is van overlast (foutparkeren, hardrijden en geluidsoverlast) op de zaterdagavond en –nacht;</text:p>
            <text:p text:style-name="considerans.al">op de zaterdagavond en –nacht minder mensen in de Prinsenstraat zijn en hierdoor door anderen minder rekening wordt gehouden met voetgangers/fietsers en er regelmatig harder gereden of slordiger geparkeerd wordt wat de verkeersveiligheid niet ten goede komt;</text:p>
            <text:p text:style-name="considerans.al">met de resultaten van de enquête uitgaansoverlast is aangetoond dat diverse bewoners hinder ondervinden van de overlast en zich hierdoor sociaal onveilig voelen;</text:p>
            <text:p text:style-name="considerans.al">handhavend optreden van de politie onvoldoende is gebleken om de weekendoverlast in het centrum van Dalfsen goed beheersbaar te houden;</text:p>
            <text:p text:style-name="considerans.al">een verruiming van de afsluitingstijden van de Prinsenstraat voor gemotoriseerd verkeer noodzakelijk is van vrijdag 17.00 uur tot zondag 09.00 uur;</text:p>
            <text:p text:style-name="considerans.al">de zondag (na 09.00 uur) niet in de afsluiting is meegenomen, omdat er op deze dag weinig gemotoriseerd verkeer door de Prinsenstraat rijdt en kerkgangers niet extra worden belast;</text:p>
            <text:p text:style-name="considerans.al">deze maatregel wordt genomen om de veiligheid op de weg te verzekeren en is ter voorkoming of beperking van door het verkeer veroorzaakte overlast, hinder of schade alsmede de gevolgen voor het milieu, bedoeld in de Wet milieubeheer” (artikel 2, tweede lid, onder a, Wegenverkeerswet);</text:p>
            <text:p text:style-name="considerans.al">de verruiming van de afsluitingstijden van de Prinsenstraat voor gemotoriseerd verkeer ten koste gaat van vier parkeerplaatsen in de Prinsenstraat en vijf parkeerplaatsen op het Kerkplein;</text:p>
            <text:p text:style-name="considerans.al">het algemeen belang bij de verruiming van de afsluitingstijden van de Prinsenstraat voor gemotoriseerd verkeer zwaarder weegt dan het individuele belang van enkele ondernemers die minder bereikbaar zullen zijn;</text:p>
            <text:p text:style-name="considerans.al">de Prinsenstraat op genoemde tijden volledig fysiek afgesloten is met paaltjes bij de ABN AMRO Bank, Molenstraat en Zeven Deugden;</text:p>
            <text:p text:style-name="considerans.al">overleg heeft plaatsgevonden met de Regiopolitie IJsselland, district Midden;</text:p>
            <text:p text:style-name="considerans.al">Gelet op de verkeersbesluiten met betrekking tot de afsluiting Prinsenstraat voor gemotoriseerd verkeer die in 2010 ter inzage hebben gelegen;</text:p>
            <text:p text:style-name="considerans.al">Onder afweging van de belangen van omwonenden aan de Prinsenstraat en het Kerkplein en de ter plaatse gevestigde ondernemers.</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De Prinsenstraat voor gemotoriseerd verkeer wekelijks af te sluiten tussen vrijdag 17.00 uur en zondag 09.00 uur, gedurende het hele jaar;</text:p>
              </text:list-item>
              <text:list-item>
                <text:number>I.</text:number>
                <text:p text:style-name="al-first">Dit besluit in werking te laten treden met ingang van de dag, nadat een termijn van zes weken na de dag waarop het besluit is bekend gemaakt is verstreken;</text:p>
              </text:list-item>
              <text:list-item>
                <text:number>I.</text:number>
                <text:p text:style-name="al-first">Een afschrift van dit besluit te zenden aan:</text:p>
                <text:list text:style-name="lijst">
                  <text:list-item>
                    <text:number>aa.</text:number>
                    <text:p text:style-name="al-first">Regiopolitie IJsselland, district midden;</text:p>
                  </text:list-item>
                  <text:list-item>
                    <text:number>aa.</text:number>
                    <text:p text:style-name="al-first">Omwonenden Prinsenstraat / Kerkplein</text:p>
                  </text:list-item>
                  <text:list-item>
                    <text:number>ab.</text:number>
                    <text:p text:style-name="al-first">Ondernemers Prinsenstraat / Kerkplein</text:p>
                  </text:list-item>
                </text:list>
              </text:list-item>
            </text:list>
            <text:p text:style-name="al-first">Dalfsen, 5 februari 2013</text:p>
            <text:p text:style-name="al">namens burgemeester en wethouders van Dalfsen</text:p>
            <text:p text:style-name="al">H.Nijkamp</text:p>
            <text:p text:style-name="al">hoofd afdeling Onderhoud en Behe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13-02-2013</meta:user-defined>
    <meta:user-defined meta:name="OVERHEIDop.publicationIssue">3786</meta:user-defined>
    <meta:user-defined meta:name="OVERHEIDop.StcrtID/DC.identifier">stcrt-2013-3786</meta:user-defined>
    <meta:user-defined meta:name="OVERHEID.Informatietype/DC.type">officiële publicati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EPSG28992/DC.spatial">214258 50216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xs:date/OVERHEIDop.startdatum">2013-02-13</meta:user-defined>
    <meta:user-defined meta:name="xs:date/OVERHEIDop.einddatum">2013-03-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rganisatietype/OVERHEID.organisationType">gemeente</meta:user-defined>
    <meta:user-defined meta:name="DC.title">VERKEERSBESLUIT</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376</meta:user-defined>
    <meta:user-defined meta:name="OVERHEIDop.externeBijlage">exb-2013-377</meta:user-defined>
    <meta:user-defined meta:name="OVERHEIDop.versieInformatie"/>
  </office:meta>
</office:document-meta>
</file>