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783"/>
        <text:user-field-decl text:name="DCTERMS.W3CDTF/DCTERMS.available" office:value-type="date" office:date-value="2013-02-1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DE NIEUWE UITLEG DALFSEN – AANWIJZEN TWEE TAXISTANDPLAATSEN</text:h>
            <text:h text:style-name="tussenkop-vet" text:outline-level="1"><text:span text:style-name="nadruk-vet">Burgemeester en wethouders van Dalfsen;</text:span></text:h>
            <text:h text:style-name="tussenkop-vet" text:outline-level="1"><text:span text:style-name="nadruk-vet">Overwegende dat:</text:span></text:h>
            <text:p text:style-name="considerans.al">de Nieuwe Uitleg een weg is met een lengte van circa 550 meter die tussen de Koestraat en Van Hauwestraat ligt;</text:p>
            <text:p text:style-name="considerans.al">de Nieuwe Uitleg binnen de bebouwde kom van Dalfsen ligt en is uitgevoerd in een klinkerverharding met een relatief smal dwarsprofiel;</text:p>
            <text:p text:style-name="considerans.al">de Nieuwe Uitleg een erftoegangsweg is waar een snelheidslimiet van 30 km/uur van toepassing is;</text:p>
            <text:p text:style-name="considerans.al">aan de noordzijde van de Nieuwe Uitleg, tussen de Koestraat en de Pastoriestraat, basisschool De Uitleg is gesitueerd;</text:p>
            <text:p text:style-name="considerans.al">op het kruispunt Nieuwe Uitleg – Pastoriestraat een verhoogd plateau is gerealiseerd;</text:p>
            <text:p text:style-name="considerans.al">de Nieuwe Uitleg een weg is als bedoeld in artikel 18 lid 1 onder d van de Wegenverkeerswet 1994;</text:p>
            <text:p text:style-name="considerans.al">het een straat betreft met een zeer beperkte verkeersfunctie;</text:p>
            <text:p text:style-name="considerans.al">weggebruikers aan de noordkant van de Nieuwe Uitleg, tussen de Koestraat en de Pastoriestraat gebruik kunnen maken van een langsparkeerstrook;</text:p>
            <text:p text:style-name="considerans.al">op de maandag, dinsdag, donderdag en vrijdag tussen 08u-09u en 15u-16u en op de woensdag tussen 08u-09u en 12u-13u een aantal scholieren van basisschool De Uitleg met een taxibusje wordt gebracht, respectievelijk wordt opgehaald;</text:p>
            <text:p text:style-name="considerans.al">het veelvuldig voorkomt dat de langsparkeerplaatsen tegenover basisschool De Uitleg bezet zijn, waardoor chauffeurs van twee taxibusjes genoodzaakt zijn te parkeren op de openbare weg en scholieren daar te laten in- en uitstappen;</text:p>
            <text:p text:style-name="considerans.al">tijdens het halen en brengen van scholieren vaak sprake is van een onoverzichtelijke situatie en het onveilig is de (kwetsbare) scholieren, vanaf de openbare weg naar het trottoir te laten lopen en vice versa;</text:p>
            <text:p text:style-name="considerans.al">het wenselijk is twee taxistandplaatsen aan te wijzen op de langsparkeerstrook, waardoor chauffeurs </text:p>
            <text:p text:style-name="considerans.al">op genoemde tijden aan de zijde van de school kunnen parkeren en scholieren veilig op het trottoir kunnen laten in- uitstappen;</text:p>
            <text:p text:style-name="considerans.al">deze maatregel genomen wordt om de veiligheid op de weg te verzekeren;</text:p>
            <text:p text:style-name="considerans.al">deze maatregel genomen wordt ter bescherming van weggebruikers en passagiers;</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plaatsen van bord E05 en onderbord: ma, di, do, vr 08-09u en 15-16u en wo 08-09u en 12-13u  / OB504 van bijlage 1 van het Reglement Verkeersregels en Verkeerstekens 1990, twee taxistandplaatsen aan te wijzen langs de Nieuwe Uitleg te Dalfsen;</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de Regiopolitie IJsselland, district midden.</text:p>
              </text:list-item>
            </text:list>
            <text:p text:style-name="al-first">Dalfsen, 5 februari 2013	</text:p>
            <text:p text:style-name="al">namens burgemeester en wethouders van Dalfsen</text:p>
            <text:p text:style-name="al">H.Nijkamp</text:p>
            <text:p text:style-name="al">hoofd afdeling Onderhoud en Beheer</text:p>
            <text:p text:style-name="al">Openbare bekendmaking van dit verkeersbesluit geschiedt door publicatie in Kernpunten. 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Oost-Nederland, locatie Zwolle (Postbus 10067, 8000 GB Zwolle) schriftelijk verzocht worden om een voorlopige voorziening te treffen. Bij dit verzoek moet u een afschrift van het bezwaarschrift meestur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3-02-2013</meta:user-defined>
    <meta:user-defined meta:name="OVERHEIDop.publicationIssue">3783</meta:user-defined>
    <meta:user-defined meta:name="OVERHEIDop.StcrtID/DC.identifier">stcrt-2013-3783</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204 50266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13</meta:user-defined>
    <meta:user-defined meta:name="xs:date/OVERHEIDop.einddatum">2013-03-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74</meta:user-defined>
    <meta:user-defined meta:name="OVERHEIDop.externeBijlage">exb-2013-375</meta:user-defined>
    <meta:user-defined meta:name="OVERHEIDop.versieInformatie"/>
  </office:meta>
</office:document-meta>
</file>