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Stichting Controlebureau voor Pluimvee, Eieren en Eiproducten (CPE) over de periode 1988–1 juli 2012</text:h>
      <text:p text:style-name="ifm_p_font.italic_mt.7.4mm_ifm">31 december 2012</text:p>
      <text:p text:style-name="ifm_p_font.italic_ifm">kenmerk: NA/2012/11.281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fm">De Raad voor Cultuur gehoord (advies van de Raad voor Cultuur van 21 december 2012, nr. aca-2012.06628/4)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bij dit besluit gevoegde ‘selectielijst voor de neerslag van de handelingen van de Stichting Controlebureau voor Pluimvee, Eieren en Eiproducten (CPE) over de periode 1988 – 1 juli 2012’ en de daarbij behorende toelichting worden vastgesteld.</text:p>
      <text:h text:style-name="ifm_p_font.bold_mt.5.08mm_page.keep-with-next_ifm" text:outline-level="2">Artikel<text:s/>2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 dat in de Staatscourant zal worden geplaatst.</text:p>
      <text:p text:style-name="ifm_p_font.italic_mt.3.7mm_ifm">
                  Den Haag,
                   31 december 2012
               </text:p>
      <text:p text:style-name="ifm_p_font.italic_mt.3.7mm_ifm">De minister van Onderwijs, Cultuur en Wetenschap,
            <text:line-break/>namens deze:<text:line-break/>De algemene rijksarchivaris,<text:line-break/>M.J.<text:s/>Berendse.</text:p>
      <text:p text:style-name="ifm_p_mt.3.7mm_ifm"><text:span text:style-name="ifm_span_font.italic_ifm">Een belanghebbende kan tegen dit besluit beroep instellen bij de rechtbank binnen het rechtsgebied waar hij zijn woonplaats heeft.</text:span>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763</text:span><text:tab/>15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763</text:span><text:tab/>15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aststelling selectielijst Stichting Controlebureau voor Pluimvee, Eieren en Eiproducten (CPE) over de periode 1988–1 juli 2012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76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76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Archiefwet 1995</meta:user-defined>
    <meta:user-defined meta:name="DC.title">Vaststelling selectielijst Stichting Controlebureau voor Pluimvee, Eieren en Eiproducten (CPE) over de periode 1988–1 juli 2012</meta:user-defined>
    <meta:user-defined meta:name="DCTERMS.alternative"/>
    <meta:user-defined meta:name="DCTERMS.W3CDTF/OVERHEIDop.datumOndertekening">2012-12-31</meta:user-defined>
    <meta:user-defined meta:name="DCTERMS.W3CDTF/DCTERMS.available">2013-02-15</meta:user-defined>
    <meta:user-defined meta:name="OVERHEIDop.Ruimtelijkplan/OVERHEIDop.bekendmakingBetreffendePlan"/>
  </office:meta>
</office:document-meta>
</file>