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oor Wonen en Rijksdienst van 7 februari 2013, CZW2013-00000617, tot wijziging van bijlage III bij het Besluit beheer sociale-huursector</text:h>
      <text:p text:style-name="ifm_p_mt.3.7mm_ifm">In de Staatscourant van 15 februari 2013, nr. 3755 is de wijziging van bijlage III bij het Besluit beheer sociale-huursector gepubliceerd. Abusievelijk is in de bijlage op pagina 14 ‘Informatie Beheer Groep’ gepubliceerd dit moet zijn ‘Dienst Uitvoering Onderwijs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755</text:span><text:tab/>1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755</text:span><text:tab/>1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ctificatie regeling van de Minister voor Wonen en Rijksdienst van 7 februari 2013, CZW2013-00000617, tot wijziging van bijlage III bij het Besluit beheer sociale-huursector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75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DC.title">Rectificatie regeling van de Minister voor Wonen en Rijksdienst van 7 februari 2013, CZW2013-00000617, tot wijziging van bijlage III bij het Besluit beheer sociale-huursector</meta:user-defined>
    <meta:user-defined meta:name="DCTERMS.alternative"/>
    <meta:user-defined meta:name="DCTERMS.W3CDTF/DCTERMS.available">2013-03-01</meta:user-defined>
    <meta:user-defined meta:name="OVERHEIDop.Ruimtelijkplan/OVERHEIDop.bekendmakingBetreffendePlan"/>
  </office:meta>
</office:document-meta>
</file>