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en watervergunning tijdelijke omleiding N325 en tijdelijke dijk voor project Ruimte voor de Waal – Nijmegen (Dijkteruglegging Lent), gemeente Nijmegen, Rijkswaterstaat</text:h>
      <text:p text:style-name="ifm_p_mt.7.4mm_ifm"><text:span text:style-name="ifm_span_font.bold_mt.7.4mm_ifm">De Minister van Infrastructuur en Milieu maakt bekend dat burgemeester en wethouders van de gemeente Nijmegen een omgevingsvergunning hebben verleend en het college van dijkgraaf en heemraden van het waterschap Rivierenland een watervergunning heeft verleend voor de tijdelijke omleiding van de N325 en een tijdelijke dijk. Het project Ruimte voor de Waal – Nijmegen maakt onderdeel uit van het landelijke programma Ruimte voor de Rivier. Op de voorbereiding en bekendmaking van deze besluiten is de rijkscoördinatieregeling van toepassing.</text:span></text:p>
      <text:p text:style-name="ifm_p_mt.3.7mm_ifm">Voor de tijdelijke omleiding N325 en tijdelijke dijk zijn besluiten nodig op grond van de Wet algemene bepalingen omgevingsrecht en de Waterwet.</text:p>
      <text:p text:style-name="ifm_p_mt.3.7mm_ifm">De ontwerpbesluiten voor de tijdelijke omleiding N325 en tijdelijke dijk hebben gedurende zes weken ter inzage gelegen. Over deze ontwerpen zijn geen zienswijzen naar voren gebracht.</text:p>
      <text:h text:style-name="ifm_p_font.bold_mt.5.08mm_page.keep-with-next_ifm" text:outline-level="4">Waar en wanneer kunt u de besluiten inzien?</text:h>
      <text:p text:style-name="ifm_p_mt.4.23mm_ifm">Van woensdag 13 februari 2013 tot en met woensdag 27 maart 2013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kunt u ook inzien via Procedures Online: 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4 februari 2013 tot en met woensdag 27 maart 2013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en omleiding N325 en tijdelijke dijk Nijmegen-Lent</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de besluiten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5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5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en watervergunning tijdelijke omleiding N325 en tijdelijke dijk voor project Ruimte voor de Waal – Nijmegen (Dijkteruglegging Lent), gemeente Nijme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Waterkeringen en waterbeheer</meta:user-defined>
    <meta:user-defined meta:name="OVERHEID.Informatietype/DC.type">officiële publicatie</meta:user-defined>
    <meta:user-defined meta:name="DC.title">Omgevingsvergunning en watervergunning tijdelijke omleiding N325 en tijdelijke dijk voor project Ruimte voor de Waal – Nijmegen (Dijkteruglegging Lent), gemeente Nijmegen, Rijkswaterstaat</meta:user-defined>
    <meta:user-defined meta:name="DCTERMS.W3CDTF/DCTERMS.available">2013-02-13</meta:user-defined>
    <meta:user-defined meta:name="OVERHEIDop.Ruimtelijkplan/OVERHEIDop.bekendmakingBetreffendePlan"/>
  </office:meta>
</office:document-meta>
</file>