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7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750-001.png" xlink:show="embed" xlink:type="simple"/></draw:frame>Vastgesteld bestemmingsplan 7e herziening Amstelveen Midden-West, Parkeerterreinen Laan Nieuwer Amstel, Amstelveen</text:h>
      <text:p text:style-name="ifm_p_mt.11.1mm_ifm">Burgemeester en wethouders van Amstelveen maken, ingevolge het bepaalde in art. 3.8 van de Wet ruimtelijke ordening, bekend dat de gemeenteraad op 6 februari 2013 het bestemmingsplan '<text:span text:style-name="ifm_span_font.bold_mt.11.1mm_ifm">7e herziening Amstelveen Midden-West, Parkeerterreinen Laan Nieuwer Amstel' </text:span>gewijzigd heeft vastgesteld. De gewijzigde vaststelling heeft betrekking op de aanpassing van de planverbeelding naar aanleiding van een ingediende zienswijze. De bestemming ter plaatse van de westzijde van het parkeerterrein aan de Doorweg is gewijzigd van 'Verkeer – Parkeerterreinen' naar 'Groen'.</text:p>
      <text:p text:style-name="ifm_p_mt.3.7mm_ifm">Het vastgestelde bestemmingsplan met bijbehorende verbeelding (plankaart), planregels en toelichting ligt met ingang van 14 februari 2013 tot en met 27 maart 2013 (6 weken) voor een ieder op de volgende wijzen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p text:style-name="ifm_p_indent.-5mm_mleft.5mm_ifm">•<text:tab/>Via de website ruimtelijkeplannen.nl, link: http://www.ruimtelijkeplannen.nl/web-roo/?planidn=NL.IMRO.0362.07J-VG01</text:p>
      <text:h text:style-name="ifm_p_font.bold_mt.5.08mm_page.keep-with-next_ifm" text:outline-level="4">Beroepsmogelijkheid</text:h>
      <text:p text:style-name="ifm_p_mt.4.23mm_ifm">Belanghebbenden die tijdig hun zienswijze omtrent het ontwerp bestemmingsplan bij de gemeente kenbaar hebben gemaakt, alsmede belanghebbenden aan wie redelijkerwijs niet kan worden verweten dat zij dit niet gedaan hebben en door een ieder tegen de wijziging t.o.v. het ontwerp bestemmingsplan, kunnen gedurende de termijn van 6 weken waarbinnen het vastgestelde bestemmingsplan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750</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750</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7e herziening Amstelveen Midden-West, Parkeerterreinen Laan Nieuwer Amstel,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7e herziening Amstelveen Midden-West, Parkeerterreinen Laan Nieuwer Amstel, Amstelveen</meta:user-defined>
    <meta:user-defined meta:name="DCTERMS.alternative">Vastgesteld bestemmingsplan 7e herziening Amstelveen Midden-West, Parkeerterreinen Laan Nieuwer Amstel, Amstelveen</meta:user-defined>
    <meta:user-defined meta:name="DCTERMS.W3CDTF/DCTERMS.available">2013-02-13</meta:user-defined>
    <meta:user-defined meta:name="OVERHEIDop.Ruimtelijkplan/OVERHEIDop.bekendmakingBetreffendePlan">NL.IMRO.0362.07J-VG01</meta:user-defined>
  </office:meta>
</office:document-meta>
</file>