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743-001.png" xlink:show="embed" xlink:type="simple"/></draw:frame>Ontwerp-bestemmingsplan ‘Werkgelegenheidsgebieden 2’, Horst aan de Maas</text:h>
      <text:h text:style-name="ifm_p_font.bold_mt.11.1mm_page.keep-with-next_ifm" text:outline-level="4">BEKENDMAKING</text:h>
      <text:p text:style-name="ifm_p_mt.4.23mm_ifm">Ontwerp-bestemmingsplan ‘Werkgelegenheidsgebieden 2’ (NL.IMRO.1507.BPHMWERKGELEGENII-ON01)</text:p>
      <text:p text:style-name="ifm_p_mt.3.7mm_ifm">Burgemeester en wethouders van Horst aan de Maas maken ter voldoening aan het bepaalde in artikel 3.8 en 6.14 van de Wet ruimtelijke ordening bekend, dat het ontwerp bestemmingsplan ‘Werkgelegenheidsgebieden 2’ (NL.IMRO.1507.BPHMWERKGELEGENII-ON01)</text:p>
      <text:p text:style-name="ifm_p_ifm">ter inzage ligt.</text:p>
      <text:p text:style-name="ifm_p_mt.3.7mm_ifm">Dit ontwerp-bestemmingsplan heeft betrekking op twee gebieden. Het eerste gebied is gelegen aan de Venrayseweg ten noorden van de kern Horst. Globaal tussen de kruising met de Tienrayseweg en de kruising met Veld-Oostenrijk.</text:p>
      <text:p text:style-name="ifm_p_ifm">Het tweede gebied staat bekend als ‘Melderslosche Weiden’ en wordt globaal begrensd door de Witveldweg, Songertweg, Bremweg, Boomsweg en Melderslosche weg.</text:p>
      <text:p text:style-name="ifm_p_ifm">Het belangrijkste doel van het bestemmingsplan is het actualiseren van de verouderde bestemmingsplannen die ter plekke gelden.</text:p>
      <text:h text:style-name="ifm_p_font.bold_mt.5.08mm_page.keep-with-next_ifm" text:outline-level="4">Ter inzage</text:h>
      <text:p text:style-name="ifm_p_mt.4.23mm_ifm"><text:span text:style-name="ifm_span_font.italic_mt.4.23mm_ifm">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text:span text:style-name="ifm_span_font.italic_ifm">De stukken kunnen ook geraadpleegd worden op de gemeentelijke website </text:span>
                     <text:span text:style-name="ifm_span_font.italic_ifm">www.horstaandemaas.nl</text:span>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het cluster ROG</text:p>
      <text:p text:style-name="ifm_p_ifm">Postbus 6005</text:p>
      <text:p text:style-name="ifm_p_ifm">5960 AA Horst</text:p>
      <text:p text:style-name="ifm_p_ifm">(onder vermelding van: "Zienswijze ontwerp-bestemmingsplan Werkgelegenheidsgebieden 2")</text:p>
      <text:h text:style-name="ifm_p_font.bold_mt.5.08mm_page.keep-with-next_ifm" text:outline-level="4">Meer informatie</text:h>
      <text:p text:style-name="ifm_p_mt.4.23mm_ifm">Deze informatie is ook terug te vinden op www.horstaandemaas.nl (zie bekendmakingen). Voor meer informatie kunt u ook terecht bij het cluster ROG,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13 februari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43</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43</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Werkgelegenheidsgebieden 2’,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rkgelegenheidsgebieden 2’, Horst aan de Maas</meta:user-defined>
    <meta:user-defined meta:name="DCTERMS.alternative">Ontwerp-bestemmingsplan ‘Werkgelegenheidsgebieden 2’, Horst aan de Maas</meta:user-defined>
    <meta:user-defined meta:name="DCTERMS.W3CDTF/DCTERMS.available">2013-02-14</meta:user-defined>
    <meta:user-defined meta:name="OVERHEIDop.Ruimtelijkplan/OVERHEIDop.bekendmakingBetreffendePlan">NL.IMRO.1507.BPHMWERKGELEGENII-ON01</meta:user-defined>
  </office:meta>
</office:document-meta>
</file>