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741-001.png" xlink:show="embed" xlink:type="simple"/></draw:frame>Kennisgeving Wabo, Van Gansewinkel Regio ZW-Ned, vestiging Heerle Roosendaal, Noord-Brabant</text:h>
      <text:p text:style-name="ifm_p_mt.11.1mm_ifm">Gedeputeerde Staten van Noord-Brabant maken bekend dat zij voornemens zijn in het kader van de Wet algemene bepalingen omgevingsrecht (Wabo) een besluit te nemen op een project gelegen aan de Boerenweg 8a te Heerle. Dit project betreft het veranderen van de asi-installatie door het slopen van een deel van deze installatie en het installeren van een windshifter, het plaatsen van een weegbrug, en het vervallen van een vergunningvoorschrift.</text:p>
      <text:p text:style-name="ifm_p_mt.3.7mm_ifm">De hernieuwde ontwerpbeschikking en de bijbehorende stukken liggen vanaf 15 februari 2013 tot en met 29 maart 2013 ter inzage bij gemeente Roosendaal. Voor locatie en tijdstippen en dagen waarop u stukken in kunt zien verwijzen wij u naar de website van de gemeente. Ook is het mogelijk de stukken in te zien in het provinciehuis van Noord-Brabant, Brabantlaan 1 te 's­Hertogenbosch. U kunt daarvoor contact opnemen met mevrouw M.L.P. Gerrekens van het bureau Vergunningverlening Afvalrecycling en Industriële bedrijven. Telefoon (073) 681 22 11.</text:p>
      <text:p text:style-name="ifm_p_mt.3.7mm_ifm">Een ieder kan tot en met 29 maart 2013 ten aanzien van de hernieuwde ontwerpbeschikking schriftelijk of mondeling zienswijzen inbrengen bij Gedeputeerde Staten van Noord-Brabant. Voor het mondeling inbrengen van zienswijzen bestaat binnen deze periode de mogelijkheid tot het houden van een hoorzitting. Een verzoek daartoe dient binnen drie weken na begindatum ter inzage legging bij Gedeputeerde Staten te worden ingediend.</text:p>
      <text:p text:style-name="ifm_p_mt.3.7mm_ifm">Belanghebbenden die tijdig zienswijzen hebben ingebracht, kunnen later beroep instellen tegen de definitieve beschikking.</text:p>
      <text:p text:style-name="ifm_p_mt.3.7mm_ifm">Aan deze procedure is het kenmerk C2038136 gekoppeld. U dient bij correspondentie dit kenmerk te vermelden.</text:p>
      <text:p text:style-name="ifm_p_font.italic_mt.3.7mm_ifm">
                  's-Hertogenbosch,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41</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41</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Wabo, Van Gansewinkel Regio ZW-Ned, vestiging Heerle Roosendaal,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abo, Van Gansewinkel Regio ZW-Ned, vestiging Heerle Roosendaal, Noord-Brabant</meta:user-defined>
    <meta:user-defined meta:name="DCTERMS.W3CDTF/DCTERMS.available">2013-02-14</meta:user-defined>
  </office:meta>
</office:document-meta>
</file>