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9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6790-001.png" xlink:show="embed" xlink:type="simple"/></draw:frame>Mer-beoordeling tbv Attero Noord BV te Wijster voor veranderen drogen organische afvalstromen tbv grondstoffen voor ABC Board, Drenthe</text:h>
      <text:h text:style-name="ifm_p_font.bold_mt.11.1mm_page.keep-with-next_ifm" text:outline-level="4">Kennisgeving</text:h>
      <text:p text:style-name="ifm_p_mt.4.23mm_ifm">Onderwerp: Beoordeling inzake MER-beoordelingsplicht ten behoeve van Attero Noord BV te Wijster voor het veranderen van het drogen van organische afvalstromen ten behoeve van grondstoffen voor ABC Board</text:p>
      <text:p text:style-name="ifm_p_mt.3.7mm_ifm">Gedeputeerde staten van Drenthe maken bekend dat zij een beslissing hebben genomen op de op 22 november 2013 ontvangen aanmeldingsnotitie van Attero Noord BV, Vamweg 7 te Wijster in verband met het veranderen van het drogen van organische afvalstromen ten behoeve van grondstoffen voor ABC Board.</text:p>
      <text:p text:style-name="ifm_p_mt.3.7mm_ifm">De mededeling is gedaan omdat de beoogde activiteit staat vermeld in bijlage D, categorie 18.1, van het Besluit milieueffectrapportage 1994 (Besluit m.e.r.).</text:p>
      <text:p text:style-name="ifm_p_ifm">Op grond van de kenmerken van de activiteit, de plaats van de activiteit en de kenmerken van het potentiële effect van de activiteit is besloten dat er geen belangrijke nadelige gevolgen voor het milieu zullen zijn die het maken van een milieueffectrapport rechtvaardigen.</text:p>
      <text:h text:style-name="ifm_p_font.bold-italic_mt.5.08mm_page.keep-with-next_ifm" text:outline-level="5">Terinzagelegging</text:h>
      <text:p text:style-name="ifm_p_mt.4.23mm_ifm">De mededeling, de aanmeldingsnotitie en de beslissing liggen van 31 december 2013 tot en met 10 februari 2014 als volgt ter inzage:</text:p>
      <text:p text:style-name="ifm_p_indent.-5mm_mleft.5mm_ifm">–<text:tab/>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ifm_p_indent.-5mm_mleft.5mm_ifm">–<text:tab/>bij de provincie Drenthe, Westerbrink 1 te Assen op werkdagen van 8.30 uur tot 17.00 uur.</text:p>
      <text:h text:style-name="ifm_p_font.bold-italic_mt.5.08mm_page.keep-with-next_ifm" text:outline-level="5">Bezwaar</text:h>
      <text:p text:style-name="ifm_p_mt.4.23mm_ifm">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Voor zover belanghebbenden geen bezwaar of beroep kunnen instellen tegen het voorbereidingsbesluit, kunnen zij hun bezwaren tegen het besluit kenbaar maken in het kader van de inspraak- en/of rechtsbeschermingsprocedure ten behoeve waarvan het m.e.r.-beoordelingsbesluit is genomen.</text:p>
      <text:h text:style-name="ifm_p_font.bold-italic_mt.5.08mm_page.keep-with-next_ifm" text:outline-level="5">Inlichtingen</text:h>
      <text:p text:style-name="ifm_p_mt.4.23mm_ifm">Voor nadere inlichtingen over de beslissing kan contact worden opgenomen met de Frontoffice van de afdeling Vergunningverlening, Toezicht en Handhaving, telefoonnummer (0592) 36 54 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790</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790</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 tbv Attero Noord BV te Wijster voor veranderen drogen organische afvalstromen tbv grondstoffen voor ABC Board, Drenthe</dc:title>
    <meta:user-defined meta:name="OVERHEIDop.Staatscourant/DC.type">Overig</meta:user-defined>
    <meta:user-defined meta:name="OVERHEIDop.versieInformatie"/>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6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9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Mer-beoordeling tbv Attero Noord BV te Wijster voor veranderen drogen organische afvalstromen tbv grondstoffen voor ABC Board, Drenthe</meta:user-defined>
    <meta:user-defined meta:name="DCTERMS.W3CDTF/DCTERMS.available">2013-12-31</meta:user-defined>
  </office:meta>
</office:document-meta>
</file>