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8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Naturalisatie, Immigratie- en Naturalisatiedienst (IND)</text:h>
      <text:p text:style-name="ifm_p_mt.7.4mm_ifm">De Staatssecretaris van Veiligheid en Justitie heeft bij besluit van 18 december 2013 het verzoek om verlening van het Nederlanderschap van Abderrahmane El Marrasse, geboren op 5 mei 1973 afgewezen. Een afschrift van het besluit zal op verzoek door de Staatssecretaris ter informatie aan deze persoon worden overgelegd. Tegen dit besluit kan door deze persoon binnen zes weken na heden bezwaar worden gemaakt. Dit bezwaarschrift dient te zijn gericht aan: De Immigratie- en Naturalisatiedienst (IND), postbus 280, 7600 AG Al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84</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84</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zing Naturalisatie,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8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Afwijzing Naturalisatie, Immigratie- en Naturalisatiedienst (IND)</meta:user-defined>
    <meta:user-defined meta:name="DCTERMS.W3CDTF/DCTERMS.available">2013-12-30</meta:user-defined>
  </office:meta>
</office:document-meta>
</file>