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Stichting Warande en Stichting Antroz</text:h>
      <text:h text:style-name="ifm_p_font.bold_mt.7.4mm_page.keep-with-next_ifm" text:outline-level="4">Zaaknummer: 13.1363.22</text:h>
      <text:p text:style-name="ifm_p_mt.4.23mm_ifm">In Staatscourant 35632 van 16 december 2013 is mededeling gedaan van de melding van een voorgenomen concentratie in de zin van artikel 34 van de Mededingingswet. Hierin is medegedeeld dat Stichting Warande en Stichting Antroz, voornemens zijn te fuseren, in de zin van artikel 27, eerste lid, onder a, van de Mededingingswet. Na onderzoek is vastgesteld dat Stichting Warande en Stichting Antroz voornemens zijn te fuseren, in de zin van artikel 27, eerste lid, onder b, van de Mededingingswet.</text:p>
      <text:p text:style-name="ifm_p_mt.3.7mm_ifm">Op 23 december 2013 heeft de Autoriteit Consument en Markt besloten dat voor het tot stand brengen van de hierboven genoemde concentratie geen vergunning is vereist. Dit besluit met kenmerk ACM/DM/2013/207094 is aan de meldende partijen op 23 december 2013 bekendgemaakt.</text:p>
      <text:p text:style-name="ifm_p_mt.3.7mm_ifm">Tegen dit besluit kan degene, wiens belang rechtstreeks bij dit besluit is betrokken, binnen zes weken na de dag van bekendmaking in de Staatscourant een gemotiveerd beroepschrift indienen bij de Rechtbank te Rotterdam, sector bestuursrecht, Postbus 50951, 3007 BM, Rotterdam.</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76</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76</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hierna: ‘ACM’) inzake melding voorgenomen concentratie Stichting Warande en Stichting Antroz</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Stichting Warande en Stichting Antroz</meta:user-defined>
    <meta:user-defined meta:name="DCTERMS.W3CDTF/DCTERMS.available">2013-12-31</meta:user-defined>
  </office:meta>
</office:document-meta>
</file>