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6775-001.png" xlink:show="embed" xlink:type="simple"/></draw:frame>Ontwerp-wijzigingsplan ‘Buitengebied, wijzigingsplan Abdijweg 1a, Weerselo’, Dinkelland</text:h>
      <text:p text:style-name="ifm_p_mt.11.1mm_ifm">Burgemeester en wethouders van Dinkelland maken bekend dat met ingang van 27 december 2013 het volgende ontwerp-wijzigingsplan zes weken ter inzage ligt:</text:p>
      <text:p text:style-name="ifm_p_mt.3.7mm_ifm">Het ontwerp-wijzigingsplan “Buitengebied, wijzigingsplan Abdijweg 1a, Weerselo.”</text:p>
      <text:p text:style-name="ifm_p_mt.3.7mm_ifm">Het ontwerp-wijzigingsplan heeft tot doel vergroting van het bouwvlak voor het perceel Abdijweg 1a te Weerselo om uitbreiding van de bestaande ligboxenstal mogelijk te maken. Het bouwvlak wordt met circa 400 m² vergroot.</text:p>
      <text:h text:style-name="ifm_p_font.bold_mt.5.08mm_page.keep-with-next_ifm" text:outline-level="4">Ter inzage</text:h>
      <text:p text:style-name="ifm_p_mt.4.23mm_ifm">Het papieren exemplaar van het ontwerp-wijzigingsplan ligt voor een ieder ter inzage bij de receptie tijdens de reguliere openingstijden in het gemeentehuis.</text:p>
      <text:p text:style-name="ifm_p_ifm">U kunt het ontwerpbestemmingsplan digitaal inzien via de landelijke website http://www.ruimtelijkeplannen.nl/web-roo/?planidn=
                     NL.IMRO.1774.BUIWPABDIJWG1AWEER-0301</text:p>
      <text:p text:style-name="ifm_p_mt.3.7mm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dienen voor het einde van de termijn te worden ingediend dan wel per post te zijn bezorgd. Mondelinge zienswijzen kunt u binnen bovengenoemde termijn indienen nadat u daarvoor een afspraak heeft gemaakt met Rieke van Esse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75</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75</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wijzigingsplan Abdijweg 1a, Weerselo’,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wijzigingsplan Abdijweg 1a, Weerselo’, Dinkelland</meta:user-defined>
    <meta:user-defined meta:name="DCTERMS.alternative">Ontwerp-wijzigingsplan ‘Buitengebied, wijzigingsplan Abdijweg 1a, Weerselo’, Dinkelland</meta:user-defined>
    <meta:user-defined meta:name="DCTERMS.W3CDTF/DCTERMS.available">2013-12-27</meta:user-defined>
    <meta:user-defined meta:name="OVERHEIDop.Ruimtelijkplan/OVERHEIDop.bekendmakingBetreffendePlan">NL.IMRO.1774.BUIWPABDIJWG1AWEER-0301</meta:user-defined>
  </office:meta>
</office:document-meta>
</file>