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7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activiteit van Taqa Energy B.V., Den Haag voor uitvoeren exploratieboring naar aardgas en -olie op platform P15-ACD, Ministerie van Economische Zaken</text:h>
      <text:h text:style-name="ifm_p_font.bold_mt.7.4mm_page.keep-with-next_ifm" text:outline-level="4">Besluit algemene regels milieu mijnbouw</text:h>
      <text:h text:style-name="ifm_p_font.bold-italic_mt.5.08mm_page.keep-with-next_ifm" text:outline-level="5">KENNISGEVING</text:h>
      <text:p text:style-name="ifm_p_mt.4.23mm_ifm">De Minister van Economische Zaken maakt bekend:</text:p>
      <text:p text:style-name="ifm_p_mt.3.7mm_ifm">Op 17-12-2013 is een ‘Melding’ ingevolge het ‘Besluit algemene regels milieu mijnbouw’ ontvangen (Staatsblad 2008, 125) van Taqa Energy B.V., te Den Haag.</text:p>
      <text:p text:style-name="ifm_p_mt.3.7mm_ifm">De melding heeft betrekking op een voorgenomen activiteit op platform P15-ACD, op de geografische coördinaten 52° 17’ 27,8” NB en 03° 49’ 03,2” OL in blok P15 van het Nederlandse deel van het continentaal plat.</text:p>
      <text:p text:style-name="ifm_p_mt.3.7mm_ifm">De voorgenomen activiteit omvat het uitvoeren van een exploratieboring naar aardgas alsmede een exploratieboring naar aardolie.</text:p>
      <text:p text:style-name="ifm_p_mt.3.7mm_ifm">De werkzaamheden zullen, naar verwacht, aanvangen op 1 januari 2014 en eind juli 2014 worden afgerond.</text:p>
      <text:p text:style-name="ifm_p_mt.3.7mm_ifm">Voor nadere inlichtingen kunt u zich wenden tot S.J. Hoes MA MSc, tel. 070 – 379 70 4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6755</text:span><text:tab/>31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6755</text:span><text:tab/>31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lding voorgenomen activiteit van Taqa Energy B.V., Den Haag voor uitvoeren exploratieboring naar aardgas en -olie op platform P15-ACD, Ministerie van Economische Zaken</dc:title>
    <meta:user-defined meta:name="OVERHEIDop.Staatscourant/DC.type">Overig</meta:user-defined>
    <meta:user-defined meta:name="OVERHEIDop.versieInformatie"/>
    <meta:user-defined meta:name="OVERHEID.Ministerie/DC.creator">Ministerie van Economisch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67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75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Melding voorgenomen activiteit van Taqa Energy B.V., Den Haag voor uitvoeren exploratieboring naar aardgas en -olie op platform P15-ACD, Ministerie van Economische Zaken</meta:user-defined>
    <meta:user-defined meta:name="DCTERMS.W3CDTF/DCTERMS.available">2013-12-31</meta:user-defined>
  </office:meta>
</office:document-meta>
</file>