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0 december 2013, nr. DVB/TN/180-2013, tot aanwijzing van de heer Omar Hmima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Omar Hmima, geboren op 15 september 1991 te Amsterdam, wonende op het adres Molukkenstraat 114B, te 1094 BC te Amster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De directeur van de Directie Juridische Zaken,<text:line-break/>A.S.<text:s/>Tuinstra.</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10</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10</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in overeenstemming met de Minister van Veiligheid en Justitie en de Minister van Financiën van 20 december 2013, nr. DVB/TN/180-2013, tot aanwijzing van de heer Omar Hmima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source">Artikel 2, eerste lid, Sanctieregeling terrorisme 2007-II</meta:user-defined>
    <meta:user-defined meta:name="DC.title">Besluit van de Minister van Buitenlandse Zaken in overeenstemming met de Minister van Veiligheid en Justitie en de Minister van Financiën van 20 december 2013, nr. DVB/TN/180-2013, tot aanwijzing van de heer Omar Hmima als persoon jegens wie de Sanctieregeling terrorisme 2007-II van toepassing is</meta:user-defined>
    <meta:user-defined meta:name="DCTERMS.alternative"/>
    <meta:user-defined meta:name="DCTERMS.W3CDTF/OVERHEIDop.datumOndertekening">2013-12-20</meta:user-defined>
    <meta:user-defined meta:name="DCTERMS.W3CDTF/DCTERMS.available">2013-12-31</meta:user-defined>
    <meta:user-defined meta:name="OVERHEIDop.Ruimtelijkplan/OVERHEIDop.bekendmakingBetreffendePlan"/>
  </office:meta>
</office:document-meta>
</file>