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7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 nalatenschap de heer Peter Johan Herman Iseger</text:h>
      <text:p text:style-name="ifm_p_mt.7.4mm_ifm">Bij beschikking d.d. 12 december 2013 heeft de Rechtbank Gelderland, zittingsplaats Zutphen, mevrouw mr. Maria-Simone Verweij, kandidaat-notaris te Utrechtse Heuvelrug, benoemd tot vereffenaar in de nalatenschap van de heer Peter Johan Herman Iseger, laatstelijk wonend: Arendhorst 68 te 3772 RV Barneveld, geboren te Utrecht op 16 augustus 1949, overleden te Apeldoorn op 2 januari 201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6707</text:span><text:tab/>27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6707</text:span><text:tab/>27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noeming vereffenaar nalatenschap de heer Peter Johan Herman Iseger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67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70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vereffenaar nalatenschap de heer Peter Johan Herman Iseger</meta:user-defined>
    <meta:user-defined meta:name="DCTERMS.W3CDTF/DCTERMS.available">2013-12-27</meta:user-defined>
  </office:meta>
</office:document-meta>
</file>