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0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nalatenschap Peter Everaerts</text:h>
      <text:p text:style-name="ifm_p_mt.7.4mm_ifm">In de nalatenschap van Peter Everaerts, laatst wonende te 3172 AA Poortugaal, Albrandswaardsedijk 74, geboren te Rotterdam op 21 mei 1929 en overleden in de gemeente Albrandswaard op 24 januari 2013, is bij beschikking van de Rechtbank Rotterdam van 12 december 2013, tot vereffenaar benoemd: de heer mr. S. Vermeul, correspondentieadres: Notariskantoor Gregoire, Postbus 5101, 3008 AC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705</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705</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noeming vereffenaar nalatenschap Peter Everaerts</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0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noeming vereffenaar nalatenschap Peter Everaerts</meta:user-defined>
    <meta:user-defined meta:name="DCTERMS.W3CDTF/DCTERMS.available">2013-12-24</meta:user-defined>
  </office:meta>
</office:document-meta>
</file>