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Gilze-Rijen ten behoeve van PAL-V Europe NV</text:h>
      <text:p text:style-name="ifm_p_font.italic_mt.7.4mm_ifm">20 december 2013</text:p>
      <text:p text:style-name="ifm_p_font.italic_ifm">Nr. MLA/300/2013</text:p>
      <text:p text:style-name="ifm_p_mt.3.7mm_ifm">De Minister van Defensie en de Staatssecretaris van Infrastructuur en Milieu,</text:p>
      <text:p text:style-name="ifm_p_mt.3.7mm_ifm">Gelezen het verzoek van PAL-V Europe NV van 30 okto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Ten behoeve van het uitvoeren van testvluchten met het PAL-V testtoestel wordt aan PAL-V Europe NV ontheffing verleend van de verbodsbepaling van artikel 34, eerste lid, onderdeel a, van de Luchtvaartwet met betrekking tot het medegebruik van het militaire luchtvaartterrein Gilze-Rijen op dagen en tijden dat het luchtvaartterrein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maximaal 110 vliegtuigbewegingen.</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Defensie Helikopter Commando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Gilze-Rijen niet wordt overschreden.</text:p>
      <text:h text:style-name="ifm_p_font.bold_mt.5.08mm_page.keep-with-next_ifm" text:outline-level="2">Artikel<text:s/>5<text:s/></text:h>
      <text:p text:style-name="ifm_p_mt.4.23mm_ifm">Deze beschikking treedt in werking met ingang van 1 januari 2014 en vervalt op 1 november 2014 of zoveel eerder als een luchthavenbesluit voor het militaire luchtvaartterrein Gilze-Rijen is vastgesteld.</text:p>
      <text:p text:style-name="ifm_p_mt.3.7mm_ifm">Deze beschikking zal met de toelichting in de Staatscourant worden geplaatst.</text:p>
      <text:p text:style-name="ifm_p_font.italic_mt.3.7mm_ifm">’s-Gravenhage,</text:p>
      <text:p text:style-name="ifm_p_font.italic_mt.3.7mm_ifm">De Minister van Defensie,<text:line-break/>voor deze:<text:line-break/>De Directeur Militaire Luchtvaart Autoriteit,<text:line-break/>w.g.<text:line-break/><text:line-break/>S.H.P.M.<text:s/>Pellemans,<text:line-break/>Kolonel-vlieger</text:p>
      <text:p text:style-name="ifm_p_font.italic_mt.3.7mm_ifm">Hoofddorp,</text:p>
      <text:p text:style-name="ifm_p_font.italic_mt.3.7mm_ifm">De Staatssecretaris van Infrastructuur en Milieu,<text:line-break/>namens deze:<text:line-break/>De Senior Inspecteur ILT/Luchtvaart,<text:line-break/>w.g.<text:line-break/><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De eigenaar van het testtoestel PAL-V, PAL-V Europe NV, mag binnen openstellingstijden gebruik maken van het militaire luchtvaartterrein Gilze-Rijen met inachtneming van de voorwaarden,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Het luchtvaartuig van PAL-V Europe NV behoort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een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is gebaseerd op de Luchtvaartwet en nog niet op de Wet luchtvaart. Die situatie is van toepassing op het militaire luchtvaartterrein Gilze-Rijen.</text:p>
      <text:p text:style-name="ifm_p_ifm">Aan deze ontheffing is een beperkte duur toegekend. De ontheffing vervalt op 1 november 2014. De reden hiervoor is dat met ingang van deze datum voor het militaire luchtvaartterrein Gilze-Rijen op grond van de Regelgeving burgerluchthavens en militaire luchthavens (RBML) een luchthavenbesluit dient te zijn vastgesteld op basis van de Wet luchtvaart. Hierdoor zal een einde komen aan de aangehaalde overgangsperiode en daarmee het medegebruik op grond van de ontheffingensystematiek van de Luchtvaartwet. Vanaf dat moment zal het medegebruik van de militaire luchthaven Gilze-Rijen door PAL-Europe NV gestalte moeten krijgen in de vorm van een op het medegebruik toegesneden medegebruikvergunning.</text:p>
      <text:p text:style-name="ifm_p_mt.3.7mm_ifm">De ontheffing geldt ten slotte voor maximaal 110 vliegtuigbewegingen. Met het aantal van maximaal 110 vliegtuigbewegingen wordt PAL-V Europe NV in staat geacht haar vliegprogramma met het testtoestel PAL-V te kunnen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0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0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Gilze-Rijen ten behoeve van PAL-V Europe N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Gilze-Rijen ten behoeve van PAL-V Europe NV</meta:user-defined>
    <meta:user-defined meta:name="DCTERMS.W3CDTF/DCTERMS.available">2013-12-31</meta:user-defined>
  </office:meta>
</office:document-meta>
</file>