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Volkel ten behoeve van ANWB MAA</text:h>
      <text:p text:style-name="ifm_p_font.italic_mt.7.4mm_ifm">20 december 2013</text:p>
      <text:p text:style-name="ifm_p_font.italic_ifm">Nr. MLA/329/2013</text:p>
      <text:p text:style-name="ifm_p_mt.3.7mm_ifm">De Minister van Defensie en de Staatssecretaris van Infrastructuur en Milieu,</text:p>
      <text:p text:style-name="ifm_p_mt.3.7mm_ifm">Gelezen het verzoek van ANWB Medical Air Assistance BV van 15 okto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de helikopters van ANWB Medical Air Assistance BV ontheffing verleend van de verbodsbepaling van artikel 34, eerste lid onderdeel a, van de Luchtvaartwet met betrekking tot het medegebruik van het militaire luchtvaartterrein Volkel op dagen en tijden dat het luchtvaartterrein is opengesteld zoals gepubliceerd in de Military Aeronautical Information Publication Netherlands (MILAIP) of notice to airmen (NOTAM).</text:p>
      <text:p text:style-name="ifm_p_mt.3.7mm_indent.-7mm_mleft.7mm_ifm">2.<text:tab/>Buiten de dagen en tijden, bedoeld in het eerste lid, kan ten behoeve van het innemen van brandstof medegebruik worden gemaakt van het militaire luchtvaartterrein Volkel door de helikopters van ANWB Medical Air Assistance BV.</text:p>
      <text:p text:style-name="ifm_p_mt.3.7mm_indent.-7mm_mleft.7mm_ifm">3.<text:tab/>De ontheffing wordt verleend voor vluchten in het kader van helicopter emergency medical services (HEMS).</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text:p>
      <text:p text:style-name="ifm_p_mt.3.7mm_indent.-7mm_mleft.7mm_ifm">2.<text:tab/>In afwijking van het eerste lid zijn de artikelen 6, onderdeel a, en 22 van de Algemene en Bijzondere Voorwaarden betreffende het medegebruik van derden niet van toepassing.</text:p>
      <text:p text:style-name="ifm_p_mt.3.7mm_indent.-7mm_mleft.7mm_ifm">3.<text:tab/>De commandant van het militaire luchtvaartterrein Volkel kan aanwijzingen geven voor het betreden en het gebruik van het militaire luchtvaartterrein Volkel.</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zone van het militaire luchtvaartterrein Volkel niet wordt overschreden.</text:p>
      <text:h text:style-name="ifm_p_font.bold_mt.5.08mm_page.keep-with-next_ifm" text:outline-level="2">Artikel<text:s/>5<text:s/></text:h>
      <text:p text:style-name="ifm_p_mt.4.23mm_ifm">Deze beschikking treedt in werking met ingang van 1 januari 2014 en vervalt op 1 november 2014 of zoveel eerder als er voor het militaire luchtvaartterreinen Volkel een luchthavenbesluit is vastgesteld.</text:p>
      <text:p text:style-name="ifm_p_mt.3.7mm_ifm">Deze beschikking zal met de toelichting in de Staatscourant worden geplaatst.</text:p>
      <text:p text:style-name="ifm_p_font.italic_mt.3.7mm_ifm">’s-Gravenhage,</text:p>
      <text:p text:style-name="ifm_p_font.italic_mt.3.7mm_ifm">De Minister van Defensie,<text:line-break/>voor deze:<text:line-break/>De Directeur Militaire Luchtvaart Autoriteit,<text:line-break/>w.g.<text:line-break/><text:line-break/>S.H.P.M.<text:s/>Pellemans<text:line-break/>Kolonel-vlieger</text:p>
      <text:p text:style-name="ifm_p_font.italic_mt.3.7mm_ifm">Hoofddorp,</text:p>
      <text:p text:style-name="ifm_p_font.italic_mt.3.7mm_ifm">De Staatssecretaris van Infrastructuur en Milieu,<text:line-break/>namens deze:<text:line-break/>De Senior Inspecteur ILT/Luchtvaart,<text:line-break/>w.g.<text:line-break/><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ANWB Medical Air Assistance (MAA) BV ontheffing verleend. Het militaire luchtvaartterrein Volkel kan alleen worden aangedaan, indien het gaat om helicopter emergency medical services (HEMS) vluchten. ANWB MAA BV heeft van het Ministerie van Infrastructuur en Milieu een Air Operations Certificate verkregen op grond waarvan HEMS-vluchten kunnen worden uitgevoerd. Na een inzet keert de helikopter in beginsel terug naar de thuisbasis om weer inzetgereed te worden gemaakt, bijvoorbeeld om brandstof in te nemen. Soms ontbeer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 Wel geldt de eis dat er maximaal vier traumahelikopters te gelijk gebruik mogen maken van de faciliteiten.</text:p>
      <text:p text:style-name="ifm_p_mt.3.7mm_ifm">Hoewel artikel 34 van de Luchtvaartwet is ingetrokken, geldt het artikel volgens de overgangsbepaling van de Regelgeving burgerluchthavens en militaire luchthavens (RBML) nog wel voor luchtvaartterreinen waarvan de aanwijzing is gebaseerd op de Luchtvaartwet en nog niet op de Wet luchtvaart. Die situatie is van toepassing op het militaire luchtvaartterrein Volkel.</text:p>
      <text:p text:style-name="ifm_p_mt.3.7mm_ifm">In overleg met de Koninklijke Luchtmacht is besloten het medegebruik van het militaire luchtvaartterrein Volkel door de ANWB MAA BV te verlengen tot uiterlijk 1 november 2014. Met ingang van deze datum dient voor het militaire luchtvaartterrein Volkel op grond van het RBML een luchthavenbesluit te zijn vastgesteld op basis van de Wet luchtvaart. Hierdoor zal een einde komen aan de reeds aangehaalde overgangsperiode en daarmee het medegebruik op grond van de ontheffingensystematiek van de Luchtvaartwet. Vanaf dat moment zal het medegebruik van de militaire luchthaven Volkel door de ANWB MAA BV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dat een intensivering zal optreden van het aantal vliegtuigbewegingen.</text:p>
      <text:p text:style-name="ifm_p_mt.3.7mm_ifm">Met deze beschikking wordt toestemming gegeven gebruik te maken van het militaire luchtvaartterrein Volkel op dagen en tijden dat het is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Volkel ten behoeve van ANWB MAA</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Volkel ten behoeve van ANWB MAA</meta:user-defined>
    <meta:user-defined meta:name="DCTERMS.W3CDTF/DCTERMS.available">2013-12-31</meta:user-defined>
  </office:meta>
</office:document-meta>
</file>