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9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Test &amp; Training Centre Seppe</text:h>
      <text:p text:style-name="ifm_p_font.italic_mt.7.4mm_ifm">19 december 2013</text:p>
      <text:p text:style-name="ifm_p_font.italic_ifm">Nr. MLA/301/2013</text:p>
      <text:p text:style-name="ifm_p_mt.3.7mm_ifm">De Minister van Defensie en de Staatssecretaris van Infrastructuur en Milieu,</text:p>
      <text:p text:style-name="ifm_p_mt.3.7mm_ifm">Gelezen het verzoek van Test en Training Centre Seppe van 7 november 201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in eigendom van Test &amp; Training Centre Seppe wordt ten behoeve van het uitvoeren van opleidingsvluchten in opdracht van de Koninklijke Luchtmacht ontheffing verleend van de verbodsbepaling van artikel 34, eerste lid, onderdeel a, van de Luchtvaartwet met betrekking tot het medegebruik van de militaire luchtvaartterreinen Gilze-Rijen, Volkel, Eindhoven en Woensdrecht op dagen en tijden dat deze luchtvaartterreinen zijn opengesteld zoals gepubliceerd in de Military Aeronautical Information Publication Netherlands (MILAIP) of notice to airmen (NOTAM).</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en van de militaire luchtvaartterreinen kunne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beschikking treedt in werking met ingang 1 januari 2014 en vervalt op 1 november 2014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s-Gravenhage,</text:p>
      <text:p text:style-name="ifm_p_font.italic_mt.3.7mm_ifm">De Minister van Defensie,<text:line-break/>voor deze:<text:line-break/>De Directeur Militaire Luchtvaart Autoriteit,<text:line-break/>w.g.<text:line-break/><text:line-break/>S.H.P.M.<text:s/>Pellemans<text:line-break/>Kolonel-vlieger</text:p>
      <text:p text:style-name="ifm_p_font.italic_mt.3.7mm_ifm">Hoofddorp,</text:p>
      <text:p text:style-name="ifm_p_font.italic_mt.3.7mm_ifm">De Staatssecretaris van Infrastructuur en Milieu,<text:line-break/>namens deze:<text:line-break/>De Inspecteur ILT/Luchtvaart,<text:line-break/>w.g.<text:line-break/><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ur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mt.3.7mm_ifm">Het rijksbeleid voor het burgermedegebruik van militaire luchtvaartterreinen ligt vast in het Tweede Structuurschema Militaire Terreinen (SMT) en de nota Regionale luchthavenstrategie (RELUS).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De Koninklijke Luchtmacht maakt gebruik van de diensten van het Test &amp; Training Centre (TTC) Seppe in het kader van opleidingen. Om die reden is aan het TTC Seppe ontheffing gegeven. De behoefte aan opleidingen is jaarlijks niet gelijk. Vandaar dat geen limitering in de ontheffing is opgenomen.</text:p>
      <text:p text:style-name="ifm_p_mt.3.7mm_ifm">Hoewel artikel 34 Luchtvaartwet is ingetrokken, geldt het artikel volgens de overgangsbepaling nog wel voor luchtvaartterreinen waarvan de aanwijzing nog gebaseerd is op de Luchtvaartwet en nog niet op de Wet luchtvaart. Deze situatie is van toepassing op de militaire luchtvaartterreinen Volkel, Gilze-Rijen, Eindhoven en Woensdrecht.</text:p>
      <text:p text:style-name="ifm_p_mt.3.7mm_ifm">Aan deze ontheffing is een beperkte duur toegekend. De ontheffing vervalt op 1 november 2014. De reden hiervoor is dat met ingang van deze datum voor de genoemde luchtvaartterreinen op grond van de Regelgeving burgerluchthavens en militaire luchthavens (RBML) een luchthavenbesluit dient te zijn vastgesteld op basis van de Wet luchtvaart. Hierdoor zal een einde komen aan de eerder aangehaalde overgangsperiode en daarmee het medegebruik op grond van de ontheffingensystematiek van de Luchtvaartwet. Vanaf dat moment zal het medegebruik van de militaire luchthavens door TTC Seppe gestalte moeten krijgen in de vorm van een op het medegebruik toegesneden vergunning of vrijstelling.</text:p>
      <text:p text:style-name="ifm_p_mt.3.7mm_ifm">Ten aanzien van de geluidsbelasting is het volgende van belang. Wanneer luchtvaartuigen van TTC Seppe starten of landen op militaire luchtvaartterreinen worden dez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aan te nemen dat buiten vastgelegde of vastgestelde geluidszones wordt getreden.</text:p>
      <text:p text:style-name="ifm_p_mt.3.7mm_ifm">Toetsing aan andere milieuparameters heeft niet plaatsgevonden, aangezien de ontheffing een verlenging betreft van een reeds bestaand uitvoeringsbesluit op grond van de Luchtvaartwet en er naar verwachting geen intensivering zal optreden van het aantal vliegtui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98</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98</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gebruik militaire luchtvaartterreinen ten behoeve van Test &amp; Training Centre Sepp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9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ten behoeve van Test &amp; Training Centre Seppe</meta:user-defined>
    <meta:user-defined meta:name="DCTERMS.W3CDTF/DCTERMS.available">2013-12-31</meta:user-defined>
  </office:meta>
</office:document-meta>
</file>