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de heer Gerrit Bakker</text:h>
      <text:p text:style-name="ifm_p_mt.7.4mm_ifm">Mr. Jasper Michiel Constantijn Heemskerk, notaris te ’s-Gravenhage, kantooradres: 2552 AJ ’s-Gravenhage, Loosduinse Hoofdstraat 62/64, vereffenaar in de nalatenschap van de heer Gerrit Bakker, geboren te Delft op 22 november 1927 en overleden te Delft op 29 juni 2012, roept de schuldeisers van gemelde nalatenschap op hun vorderingen vóór 28 februari 2014 in te dienen bij 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96</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96</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oeping schuldeisers de heer Gerrit Bakker</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roeping schuldeisers de heer Gerrit Bakker</meta:user-defined>
    <meta:user-defined meta:name="DCTERMS.W3CDTF/DCTERMS.available">2013-12-23</meta:user-defined>
  </office:meta>
</office:document-meta>
</file>