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68</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voor de neerslag van de handelingen van de Minister van Buitenlandse Zaken en de onder hem ressorterende actoren op het beleidsterrein Ontwikkelingssamenwerking over de periode 1965–1990</text:h>
      <text:p text:style-name="ifm_p_font.italic_mt.7.4mm_ifm">18 december 2013</text:p>
      <text:p text:style-name="ifm_p_font.italic_ifm">Nr.: NA/2013/13.045</text:p>
      <text:p text:style-name="ifm_p_mt.3.7mm_ifm">De Minister van Onderwijs, Cultuur en Wetenschap,</text:p>
      <text:p text:style-name="ifm_p_mt.3.7mm_ifm">Gelet op artikel 5, tweede lid, onder b, van de Archiefwet 1995;</text:p>
      <text:p text:style-name="ifm_p_mt.3.7mm_indent.0mm_ifm">Besluit:</text:p>
      <text:h text:style-name="ifm_p_font.bold_mt.5.08mm_page.keep-with-next_ifm" text:outline-level="2">Artikel<text:s/>1<text:s/></text:h>
      <text:p text:style-name="ifm_p_mt.4.23mm_ifm">De bij dit besluit gevoegde ‘selectielijst voor de neerslag van de handelingen van de Minister van Buitenlandse Zaken en de onder hem ressorterende actoren op het beleidsterrein Ontwikkelingssamenwerking over de periode 1965–1990’ en de daarbij behorende toelichting worden vastgesteld.</text:p>
      <text:h text:style-name="ifm_p_font.bold_mt.5.08mm_page.keep-with-next_ifm" text:outline-level="2">Artikel<text:s/>2<text:s/></text:h>
      <text:p text:style-name="ifm_p_mt.4.23mm_ifm">De ‘selectielijst voor de neerslag van de handelingen van de Minister van Buitenlandse Zaken op het beleidsterrein het beleidsterrein Ontwikkelingssamenwerking over de periode 1965–1990’ (vastgesteld bij beschikking van de Minister van Onderwijs, Cultuur en Wetenschap en de Minister van Buitenlandse Zaken, nr. C/S/2002/2850 d.d. 9 september 2002 (gepubliceerd in de Staatscourant nr. 220 d.d. 14 november 2002)) wordt ingetrokken.</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10 december 2013
               </text:p>
      <text:p text:style-name="ifm_p_font.italic_mt.3.7mm_ifm">De Minister van Onderwijs, Cultuur en Wetenschap,<text:line-break/>namens deze:<text:line-break/>De algemene rijksarchivaris,<text:line-break/>M.J.<text:s/>Berendse.</text:p>
      <text:p text:style-name="ifm_p_font.italic_mt.3.7mm_ifm">De Minister van Buitenlandse Zaken,<text:line-break/>namens deze:<text:line-break/>De plaatsvervangend secretaris-generaal,<text:line-break/>dR.van<text:s/>Roeden.</text:p>
      <text:p text:style-name="ifm_p_mt.3.7mm_ifm">Een belanghebbende kan tegen dit besluit beroep instellen bij de rechtbank binnen het rechtsgebied waar hij zijn woonplaats heeft.</text:p>
      <text:p text:style-name="ifm_p_mt.3.7mm_ifm">De selectielijst behorend bij deze beschikking zal beschikbaar gesteld worden via www.nationaalarchief.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668</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668</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selectielijst voor de neerslag van de handelingen van de Minister van Buitenlandse Zaken en de onder hem ressorterende actoren op het beleidsterrein Ontwikkelingssamenwerking over de periode 1965–1990</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66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66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5, tweede lid, onder b, Archiefwet 1995</meta:user-defined>
    <meta:user-defined meta:name="DC.title">Vaststelling selectielijst voor de neerslag van de handelingen van de Minister van Buitenlandse Zaken en de onder hem ressorterende actoren op het beleidsterrein Ontwikkelingssamenwerking over de periode 1965–1990</meta:user-defined>
    <meta:user-defined meta:name="DCTERMS.alternative"/>
    <meta:user-defined meta:name="DCTERMS.W3CDTF/OVERHEIDop.datumOndertekening">2013-12-10</meta:user-defined>
    <meta:user-defined meta:name="DCTERMS.W3CDTF/DCTERMS.available">2013-12-31</meta:user-defined>
    <meta:user-defined meta:name="OVERHEIDop.Ruimtelijkplan/OVERHEIDop.bekendmakingBetreffendePlan"/>
  </office:meta>
</office:document-meta>
</file>