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neerslag van de handelingen van de minister van Buitenlandse Zaken en de onder hem ressorterende actoren op het beleidsterrein Nederlands buitenlands beleid over de periode vanaf 1990</text:h>
      <text:p text:style-name="ifm_p_font.italic_mt.7.4mm_ifm">18 december 2013</text:p>
      <text:p text:style-name="ifm_p_font.italic_ifm">kenmerk: NA/2013/12.299</text:p>
      <text:p text:style-name="ifm_p_mt.3.7mm_ifm">De minister van Onderwijs, Cultuur en Wetenschap,</text:p>
      <text:p text:style-name="ifm_p_mt.3.7mm_ifm">Gelet op artikel 5, tweede lid, onder b, van de Archiefwet 1995;</text:p>
      <text:p text:style-name="ifm_p_mt.3.7mm_indent.0mm_ifm">Besluit:</text:p>
      <text:h text:style-name="ifm_p_font.bold_mt.5.08mm_page.keep-with-next_ifm" text:outline-level="2">Artikel<text:s/>1<text:s/></text:h>
      <text:p text:style-name="ifm_p_mt.4.23mm_ifm">De bij dit besluit gevoegde ‘voor de neerslag van de handelingen van de minister van Buitenlandse Zaken en de onder hem ressorterende actoren op het beleidsterrein Nederlands buitenlands beleid over de periode vanaf 1990’ en de daarbij behorende toelichting worden vastgesteld.</text:p>
      <text:h text:style-name="ifm_p_font.bold_mt.5.08mm_page.keep-with-next_ifm" text:outline-level="2">Artikel<text:s/>2<text:s/></text:h>
      <text:p text:style-name="ifm_p_font.roman_mt.4.23mm_ifm">De “selectielijst voor de neerslag van de handelingen van de Minister van Buitenlandse Zaken op het beleidsterrein Nederlands buitenlands beleid over de periode vanaf 1990’ (vastgesteld bij beschikking van de minister van Onderwijs, Cultuur en Wetenschap en de minister van Buitenlandse Zaken, nr.C/S&amp;A/07/1344, d.d. 8 augustus 2007, laatstelijk gewijzigd bij beschikking van de minister van Onderwijs, Cultuur en Wetenschap en de minister van Buitenlandse Zaken, nr. NA/09/1695 d.d. 16 juni 2009 (gepubliceerd in de Staatscourant nr. 10333 d.d. 10 juli 2009) wordt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0 december 2013
               </text:p>
      <text:p text:style-name="ifm_p_font.italic_mt.3.7mm_ifm">De minister van Onderwijs, Cultuur en Wetenschap,
            <text:line-break/>namens deze:<text:line-break/>De algemene rijksarchivaris,<text:line-break/>M.J.<text:s/>Berendse.</text:p>
      <text:p text:style-name="ifm_p_font.italic_mt.3.7mm_ifm">De minister van Buitenlandse Zaken,<text:line-break/>namens deze:<text:line-break/>De plaatsvervangend secretaris-generaal,<text:line-break/>R. van<text:s/>Roeden.</text:p>
      <text:p text:style-name="ifm_p_mt.3.7mm_ifm">Een belanghebbende kan tegen dit besluit beroep instellen bij de rechtbank binnen het rechtsgebied waar hij zijn woonplaats heeft.</text:p>
      <text:p text:style-name="ifm_p_mt.3.7mm_ifm">De selectielijst behorend bij deze beschikking zal beschikbaar gesteld worden via www.nationaalarchief.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67</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67</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selectielijst voor de neerslag van de handelingen van de minister van Buitenlandse Zaken en de onder hem ressorterende actoren op het beleidsterrein Nederlands buitenlands beleid over de periode vanaf 1990</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6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6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Archiefwet 1995</meta:user-defined>
    <meta:user-defined meta:name="DC.title">Vaststelling selectielijst voor de neerslag van de handelingen van de minister van Buitenlandse Zaken en de onder hem ressorterende actoren op het beleidsterrein Nederlands buitenlands beleid over de periode vanaf 1990</meta:user-defined>
    <meta:user-defined meta:name="DCTERMS.alternative"/>
    <meta:user-defined meta:name="DCTERMS.W3CDTF/OVERHEIDop.datumOndertekening">2013-12-10</meta:user-defined>
    <meta:user-defined meta:name="DCTERMS.W3CDTF/DCTERMS.available">2013-12-31</meta:user-defined>
    <meta:user-defined meta:name="OVERHEIDop.Ruimtelijkplan/OVERHEIDop.bekendmakingBetreffendePlan"/>
  </office:meta>
</office:document-meta>
</file>