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de handelingen van de minister van Buitenlandse Zaken en de onder hem ressorterende actoren op het beleidsterrein Buitenland over de periode 1945-1990</text:h>
      <text:p text:style-name="ifm_p_font.italic_mt.7.4mm_ifm">18 december 2013</text:p>
      <text:p text:style-name="ifm_p_font.italic_ifm">kenmerk: NA/2013/13.044</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minister van Buitenlandse Zaken en de onder hem ressorterende actoren op het beleidsterrein Buitenland over de periode 1945–1990’ en de daarbij behorende toelichting worden vastgesteld.</text:p>
      <text:h text:style-name="ifm_p_font.bold_mt.5.08mm_page.keep-with-next_ifm" text:outline-level="2">Artikel<text:s/>2<text:s/></text:h>
      <text:p text:style-name="ifm_p_font.roman_mt.4.23mm_ifm">De ‘selectielijst voor de neerslag van de handelingen van de Minister van Buitenlandse Zaken op het beleidsterrein het beleidsterrein Buitenland over de periode 1945–1990’ (vastgesteld bij beschikking van de minister van Onderwijs, Cultuur en Wetenschap en de minister van Buitenlandse Zaken, nr. C/S/2002/2848 d.d. 9 september 2002 (gepubliceerd in de Staatscourant nr. 220 d.d. 14 november 2002)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0 december 2013
               </text:p>
      <text:p text:style-name="ifm_p_font.italic_mt.3.7mm_ifm">De minister van Onderwijs, Cultuur en Wetenschap,<text:line-break/>namens deze:<text:line-break/> De algemene rijksarchivaris,<text:line-break/>M.J.<text:s/>Berendse.</text:p>
      <text:p text:style-name="ifm_p_font.italic_mt.3.7mm_ifm">De minister van Buitenlandse Zaken,<text:line-break/>namens deze:<text:line-break/>De plaatsvervangend secretaris-generaal,<text:line-break/>R. van<text:s/>Roeden.</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65</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65</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voor de neerslag van de handelingen van de minister van Buitenlandse Zaken en de onder hem ressorterende actoren op het beleidsterrein Buitenland over de periode 1945-1990</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voor de neerslag van de handelingen van de minister van Buitenlandse Zaken en de onder hem ressorterende actoren op het beleidsterrein Buitenland over de periode 1945-1990</meta:user-defined>
    <meta:user-defined meta:name="DCTERMS.alternative"/>
    <meta:user-defined meta:name="DCTERMS.W3CDTF/OVERHEIDop.datumOndertekening">2013-12-10</meta:user-defined>
    <meta:user-defined meta:name="DCTERMS.W3CDTF/DCTERMS.available">2013-12-31</meta:user-defined>
    <meta:user-defined meta:name="OVERHEIDop.Ruimtelijkplan/OVERHEIDop.bekendmakingBetreffendePlan"/>
  </office:meta>
</office:document-meta>
</file>