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honoreren van de aanvraag van VDL Netherlands Car B.V. voor ontheffing van de verplichting tot het aanwijzen van een netbeheerder voor een gastransportnet, ACM</text:h>
      <text:h text:style-name="ifm_p_font.bold_mt.7.4mm_page.keep-with-next_ifm" text:outline-level="4">Zaaknummer: 12.0315.30</text:h>
      <text:p text:style-name="ifm_p_mt.4.23mm_indent.-7mm_mleft.7mm_ifm">1.<text:tab/>Op grond van artikel 2, achtste lid, van de Gaswet wijst degene aan wie een ander net toebehoort dan het landelijk gastransportnet, voor het beheer van dat net een of meer naamloze of besloten vennootschappen als netbeheerder aan. Van de verplichting voor het aanwijzen van een netbeheerder kan op grond van artikel 2a, eerste lid, van de Gaswet bij de Autoriteit Consument en Markt (hierna: ACM) ontheffing worden aangevraagd.</text:p>
      <text:p text:style-name="ifm_p_indent.-7mm_mleft.7mm_ifm">2.<text:tab/>Op 16 november 2012 heeft ACM van VDL Netherlands Car B.V. een aanvraag ontvangen voor een ontheffing van de verplichting voor het aanwijzen van een netbeheerder voor een gastransportnet op grond van artikel 2a, eerste lid, van de Gaswet voor een gesloten distributiesysteem met een drukniveau van 3 bar dat ligt op het industrieterrein aan de Dr. Hub van Doorneweg 1 te Born.</text:p>
      <text:p text:style-name="ifm_p_indent.-7mm_mleft.7mm_ifm">3.<text:tab/>ACM heeft de uniforme openbare voorbereidingsprocedure zoals bedoeld in afdeling 3.4 van de Algemene wet bestuursrecht (hierna: Awb) van toepassing verklaard op de totstandkoming van het ontheffingbesluit. Deze procedure kent geen bezwaarfase. Na vaststelling van het ontheffingbesluit kunnen belanghebbenden beroep instellen bij het College van Beroep voor het bedrijfsleven.</text:p>
      <text:p text:style-name="ifm_p_indent.-7mm_mleft.7mm_ifm">4.<text:tab/>Het ontwerp van het ontheffingbesluit en de daarop betrekking hebbende stukken hebben voor een periode van zes weken vanaf 18 oktober 2013 ter inzage gelegen. Belanghebbenden hebben op grond van artikel 3:11 en artikel 3:15 van de Awb in deze periode de mogelijkheid gehad om hun zienswijzen op dit ontwerpbesluit schriftelijk en/ of mondeling naar voren te brengen. ACM heeft geen zienswijzen ontvangen.</text:p>
      <text:p text:style-name="ifm_p_indent.-7mm_mleft.7mm_ifm">5.<text:tab/>ACM verleent hiermee een ontheffing van de verplichting tot het aanwijzen van een netbeheerder aan voor het gesloten distributiesysteem met een drukniveau van 3 bar gelegen op het industrieterrein aan de Dr. Hub van Doorneweg 1 te Born.</text:p>
      <text:p text:style-name="ifm_p_indent.-7mm_mleft.7mm_ifm">6.<text:tab/>Dit besluit is aan VDL Netherlands Car B.V. op 30 december 2013 bekendgemaakt. Het besluit is te raadplegen op de internetpagina van ACM (www.acm.nl). Tegen dit besluit kan degene, wiens belang rechtstreeks bij dit besluit is betrokken, binnen zes weken na bekendmaking beroep instellen bij:</text:p>
      <text:p text:style-name="ifm_p_indent.0mm_mleft.7mm_ifm"><text:span text:style-name="ifm_span_font.bold_ifm">College van Beroep voor het bedrijfsleven</text:span></text:p>
      <text:p text:style-name="ifm_p_indent.0mm_mleft.7mm_ifm"><text:span text:style-name="ifm_span_font.bold_ifm">Postbus 20021</text:span></text:p>
      <text:p text:style-name="ifm_p_indent.0mm_mleft.7mm_ifm"><text:span text:style-name="ifm_span_font.bold_ifm">2500 EA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39</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39</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honoreren van de aanvraag van VDL Netherlands Car B.V. voor ontheffing van de verplichting tot het aanwijzen van een netbeheerder voor een gastransportn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3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honoreren van de aanvraag van VDL Netherlands Car B.V. voor ontheffing van de verplichting tot het aanwijzen van een netbeheerder voor een gastransportnet, ACM</meta:user-defined>
    <meta:user-defined meta:name="DCTERMS.W3CDTF/DCTERMS.available">2013-12-30</meta:user-defined>
  </office:meta>
</office:document-meta>
</file>