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33</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an honoreren van de aanvraag van Philips Electronics Nederland B.V. voor ontheffing van de verplichting tot het aanwijzen van een netbeheerder voor een elektriciteitsnet, ACM</text:h>
      <text:h text:style-name="ifm_p_font.bold_mt.7.4mm_page.keep-with-next_ifm" text:outline-level="4">Zaaknummer: 104345</text:h>
      <text:p text:style-name="ifm_p_mt.4.23mm_indent.-7mm_mleft.7mm_ifm">1.<text:tab/>Op grond van artikel 10, negende lid van de Elektriciteitswet 1998 wijst degene aan wie een ander net toebehoort dan het landelijk elektriciteitsnet, voor het beheer van dat net een of meer naamloze of besloten vennootschappen als netbeheerder aan. Van de verplichting voor het aanwijzen van een netbeheerder kan op grond van artikel 15, eerste lid, van de Elektriciteitswet 1998 bij de Autoriteit Consument en Markt (hierna: ACM) ontheffing worden aangevraagd.</text:p>
      <text:p text:style-name="ifm_p_indent.-7mm_mleft.7mm_ifm">2.<text:tab/>Op 19 november 2012 heeft ACM van Philips Electronics Nederland B.V. een aanvraag ontvangen voor een ontheffing van de verplichting voor het aanwijzen van een netbeheerder voor een elektriciteitsnet op grond van artikel 15, eerste lid, van de Elektriciteitswet 1998 voor een gesloten distributiesysteem met een spanningsniveau van 10 kV en 400 V dat ligt op High Tech Campus te Eindhoven.</text:p>
      <text:p text:style-name="ifm_p_indent.-7mm_mleft.7mm_ifm">3.<text:tab/>ACM heeft de uniforme openbare voorbereidingsprocedure zoals bedoeld in afdeling 3.4 van de Algemene wet bestuursrecht (hierna: Awb) van toepassing verklaard op de totstandkoming van het ontheffingbesluit. Deze procedure kent geen bezwaarfase. Na vaststelling van het ontheffingbesluit kunnen belanghebbenden beroep instellen bij het College van Beroep voor het bedrijfsleven.</text:p>
      <text:p text:style-name="ifm_p_indent.-7mm_mleft.7mm_ifm">4.<text:tab/>Het ontwerp van het ontheffingbesluit en de daarop betrekking hebbende stukken hebben voor een periode van zes weken vanaf 8 augustus 2013 ter inzage gelegen. Belanghebbenden hebben op grond van artikel 3:11 en artikel 3:15 van de Awb in deze periode de mogelijkheid gehad om hun zienswijzen op dit ontwerpbesluit schriftelijk en/of mondeling naar voren te brengen. De ingediende zienswijzen hebben geresulteerd in aanpassing van het ontwerpbesluit.</text:p>
      <text:p text:style-name="ifm_p_indent.-7mm_mleft.7mm_ifm">5.<text:tab/>ACM verleent hiermee een ontheffing van de verplichting tot het aanwijzen van een netbeheerder aan Philips Electronics Nederland B.V. voor het gesloten distributiesysteem met een spanningsniveau van 10 kV en 400 V gelegen op de High Tech Campus te Eindhoven.</text:p>
      <text:p text:style-name="ifm_p_indent.-7mm_mleft.7mm_ifm">6.<text:tab/>Dit besluit is aan Philips Electronics Nederland B.V. op 30 december 2013 bekendgemaakt. Het besluit is te raadplegen op de internetpagina van ACM (www.acm.nl). Tegen dit besluit kan degene, wiens belang rechtstreeks bij dit besluit is betrokken, binnen zes weken na bekendmaking beroep instellen bij:</text:p>
      <text:p text:style-name="ifm_p_indent.0mm_mleft.7mm_ifm"><text:span text:style-name="ifm_span_font.bold_ifm">College van Beroep voor het bedrijfsleven</text:span></text:p>
      <text:p text:style-name="ifm_p_indent.0mm_mleft.7mm_ifm"><text:span text:style-name="ifm_span_font.bold_ifm">Postbus 20021</text:span></text:p>
      <text:p text:style-name="ifm_p_indent.0mm_mleft.7mm_ifm"><text:span text:style-name="ifm_span_font.bold_ifm">2500 EA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633</text:span><text:tab/>30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633</text:span><text:tab/>30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an honoreren van de aanvraag van Philips Electronics Nederland B.V. voor ontheffing van de verplichting tot het aanwijzen van een netbeheerder voor een elektriciteitsn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366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33</meta:user-defined>
    <meta:user-defined meta:name="OVERHEIDop.publicationName">Staatscourant</meta:user-defined>
    <meta:user-defined meta:name="OVERHEID.Organisatietype/OVERHEID.organisationType">zelfstandig bestuursorgaan</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van honoreren van de aanvraag van Philips Electronics Nederland B.V. voor ontheffing van de verplichting tot het aanwijzen van een netbeheerder voor een elektriciteitsnet, ACM</meta:user-defined>
    <meta:user-defined meta:name="DCTERMS.W3CDTF/DCTERMS.available">2013-12-30</meta:user-defined>
  </office:meta>
</office:document-meta>
</file>