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602"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Kastanje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5785</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45-LT-DN,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en het besluit van het hoofd van de afdeling ruimtelijke ordening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op het parkeerterrein bij het gebouw Kastanjelaan 1-169 (oneven nummers), zoals aangegeven op de bij dit besluit behorende tekening, met uitzondering van het voertuig met het kenteken 45-LT-DN (gehandicaptenparkeerplaats).</text:p>
            <text:p text:style-name="al"/>
          </text:section>
        </text:section>
        <text:section text:style-name="regeling-sluiting" text:name="id_1_1_3">
          <text:p text:style-name="dagtekening"><text:span text:style-name="plaats">Amstelveen, 18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van de afdeling ruimtelijke ordening en vergunningen,</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3 december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Kastanjelaan</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602</meta:user-defined>
    <meta:user-defined meta:name="OVERHEIDop.StcrtID/DC.identifier">stcrt-2013-3660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53 47921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005</meta:user-defined>
    <meta:user-defined meta:name="OVERHEIDop.versieInformatie"/>
  </office:meta>
</office:document-meta>
</file>