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effening nalatenschap Siripong Chaichana</text:h>
      <text:p text:style-name="ifm_p_mt.7.4mm_ifm">Op 7 februari 2013 heeft Rechtbank Amsterdam in de nalatenschap van Siripong Chaichana, geboren 9 december 1967 te Bangkok, Thailand, overleden 29 april 2012 te Amsterdam, tot wettelijke vereffenaars benoemd mr. S.M. Iseger, S. Keetman MSc en mr. B.M.A. van Sprundel, allen werkzaam bij Notariaat De Gier, Statenlaan 24, 2582 GM Den Haag.</text:p>
      <text:p text:style-name="ifm_p_ifm">Op 16 juli 2013 heeft Rechtbank Amsterdam opheffing van de vereffening bevolen wegens gebrek aan b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63</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63</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effening nalatenschap Siripong Chaichana</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6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ereffening nalatenschap Siripong Chaichana</meta:user-defined>
    <meta:user-defined meta:name="DCTERMS.W3CDTF/DCTERMS.available">2013-12-23</meta:user-defined>
  </office:meta>
</office:document-meta>
</file>