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56</text:p>
          </table:table-cell>
        </table:table-row>
        <table:table-row table:style-name="staatscourant.koprow1">
          <table:covered-table-cell/>
          <table:covered-table-cell/>
          <table:table-cell office:value-type="string" table:style-name="staatscourant.publicatiedatumcel">
            <text:p>14 febr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beëindiging en intrekking subsidieregelingen Stichting Stimuleringsfonds Creatieve Industrie</text:h>
      <text:p text:style-name="ifm_p_mt.7.4mm_ifm">In verband met de overgang naar het Stimuleringsfonds Creatieve Industrie kan per 1 januari 2013 geen beroep meer gedaan worden op de regelingen van het voormalige Stimuleringsfonds voor Architectuur: het Bijdragereglement gepubliceerd op 28 december 2011 (nr. 23344), deelregeling HGIS-Cultuurmiddelen voor internationale projecten 2009 en de deelregeling Onderzoek en Ontwerp, alle gepubliceerd in de Staatscourant op 9 april 2009 (nr. 69). De deelregeling Jaarprogramma Architectuurcentrum gepubliceerd op 14 september 2009 (nr. 13639), deelregeling voor Internationale Projecten 2010-2012 gepubliceerd op 31 december 2009 (nr. 20329), deelreglement Stedenbouw SfA, gepubliceerd op 25 mei 2010 (nr. 7815), deelregeling Vormgeving, gepubliceerd op 28 december 2011 (nr. 23346), deelregeling Internationale Projecten Vormgeving gepubliceerd op 28 december 2011 (nr. 23338), deelregeling Talentontwikkeling Architectuur en Vormgeving gepubliceerd op 28 december 2011 (nr. 23345), het reglement Tax-videoclipfonds gepubliceerd op 28 december 2011 (nr. 23340) en het reglement Gamefonds gepubliceerd op 28 december 2011 (nr. 2334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656</text:span><text:tab/>14 febr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656</text:span><text:tab/>14 febr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Bekendmaking beëindiging en intrekking subsidieregelingen Stichting Stimuleringsfonds Creatieve Industrie</dc:title>
    <meta:user-defined meta:name="OVERHEIDop.DienstAgentschapInstellingOfProject/DC.creator">overig</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3-365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656</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TaxonomieBeleidsagenda/OVERHEID.category">Economie | Organisatie en beleid</meta:user-defined>
    <meta:user-defined meta:name="OVERHEID.Informatietype/DC.type">officiële publicatie</meta:user-defined>
    <meta:user-defined meta:name="DC.title">Bekendmaking beëindiging en intrekking subsidieregelingen Stichting Stimuleringsfonds Creatieve Industrie</meta:user-defined>
    <meta:user-defined meta:name="DCTERMS.W3CDTF/DCTERMS.available">2013-02-14</meta:user-defined>
  </office:meta>
</office:document-meta>
</file>