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december 2013, 2013-0000180014, tot het tijdelijk doen van verstrekkingen aan gerepatrieerden uit Zuid-Sudan (Tijdelijke regeling verstrekkingen gerepatrieerden Zuid-Sudan)</text:h>
      <text:p text:style-name="ifm_p_mt.3.7mm_ifm">De Minister van Sociale Zaken en Werkgelegenheid,</text:p>
      <text:p text:style-name="ifm_p_mt.3.7mm_ifm">Gelet op de artikelen 3, eerste lid, en 9 van de Kaderwet SZW-subsidies en de artikelen 34, eerste lid, onderdeel d, en 77 van de Wet structuur uitvoeringsorganisatie werk en inkom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b.  <text:span text:style-name="ifm_span_font.italic_ifm">gerepatrieerde:</text:span> de Nederlander, zijn partner of huwelijkspartner; zijn ouder of stiefouder, dan wel zijn kind, stief- of pleegkind, of kleinkind jonger dan 21 jaar, die in verband met de crisis in Zuid-Sudan op of na 20 december 2013 vanuit Zuid-Sudan tijdelijk naar Nederland is gekomen en na aankomst in Nederland door het bevoegde gezag als evacué is geregistreerd;</text:p>
      <text:p text:style-name="ifm_p_ifm">c.  <text:span text:style-name="ifm_span_font.italic_ifm">Minister:</text:span> de Minister van Sociale Zaken en Werkgelegenheid;</text:p>
      <text:p text:style-name="ifm_p_ifm">d.  <text:span text:style-name="ifm_span_font.italic_ifm">SVB:</text:span> de Sociale verzekeringsbank, genoemd in hoofdstuk 6 van de Wet structuur uitvoeringsorganisatie werk en inkomen.</text:p>
      <text:h text:style-name="ifm_p_font.bold_mt.5.08mm_page.keep-with-next_ifm" text:outline-level="2">Artikel<text:s/>2<text:s/>Aanvraag</text:h>
      <text:p text:style-name="ifm_p_mt.4.23mm_indent.-7mm_mleft.7mm_ifm">1.<text:tab/>De SVB stelt op aanvraag het recht op de verstrekkingen, bedoeld in artikel 3, aanhef en onderdelen a tot en met c, vast. Het recht op de verstrekkingen, bedoeld in artikel 3, aanhef en onderdelen d en e, wordt door de SVB ambtshalve vastgesteld op basis van de gegevens die de gerepatrieerde in het kader van de registratie als evacué heeft verstrekt.</text:p>
      <text:p text:style-name="ifm_p_mt.3.7mm_indent.-7mm_mleft.7mm_ifm">2.<text:tab/>Een aanvraag wordt bij de SVB ingediend door middel van een door de SVB beschikbaar gesteld aanvraagformulier.</text:p>
      <text:h text:style-name="ifm_p_font.bold_mt.5.08mm_page.keep-with-next_ifm" text:outline-level="2">Artikel<text:s/>3<text:s/>Verstrekkingen</text:h>
      <text:p text:style-name="ifm_p_mt.4.23mm_ifm">De gerepatrieerde heeft gedurende zijn tijdelijk verblijf in Nederland recht op de volgende verstrekkingen:</text:p>
      <text:p text:style-name="ifm_p_indent.-7mm_mleft.7mm_ifm">a.<text:tab/>een eenmalige tegemoetkoming voor de aanloopkosten;</text:p>
      <text:p text:style-name="ifm_p_indent.-7mm_mleft.7mm_ifm">b.<text:tab/>een wekelijkse financiële toelage voor de aanschaf van voedsel, kleding en andere persoonlijke uitgaven;</text:p>
      <text:p text:style-name="ifm_p_indent.-7mm_mleft.7mm_ifm">c.<text:tab/>betaling van buitengewone kosten;</text:p>
      <text:p text:style-name="ifm_p_indent.-7mm_mleft.7mm_ifm">d.<text:tab/>de dekking van de kosten van medische verstrekkingen overeenkomstig een daartoe te treffen ziektekostenregeling voor zover deze kosten niet uit hoofde van een andere ziektekostenregeling worden vergoed; of</text:p>
      <text:p text:style-name="ifm_p_indent.-7mm_mleft.7mm_ifm">e.<text:tab/>een verzekering tegen de financiële gevolgen van wettelijke aansprakelijkheid voor zover deze kosten niet uit hoofde van een andere verzekering worden vergoed.</text:p>
      <text:h text:style-name="ifm_p_font.bold_mt.5.08mm_page.keep-with-next_ifm" text:outline-level="2">Artikel<text:s/>4<text:s/>Onthouden verstrekkingen</text:h>
      <text:p text:style-name="ifm_p_mt.4.23mm_indent.-7mm_mleft.7mm_ifm">1.<text:tab/>De in artikel 3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ndent.-7mm_mleft.7mm_ifm">2.<text:tab/>De SVB kan een verstrekking als bedoeld in artikel 3, aanhef en onderdelen a tot en met c, geheel of gedeeltelijk weigeren, indien blijkt dat de gerepatrieerde hier te lande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De in artikel 3 bedoelde verstrekkingen eindigen in ieder geval:</text:p>
      <text:p text:style-name="ifm_p_indent.-7mm_mleft.7mm_ifm">a.<text:tab/>met ingang van de dag waarop de gerepatrieerde Nederland verlaat;</text:p>
      <text:p text:style-name="ifm_p_indent.-7mm_mleft.7mm_ifm">b.<text:tab/>met ingang van de dag waarop de gerepatrieerde zich blijvend in Nederland vestigt; of</text:p>
      <text:p text:style-name="ifm_p_indent.-7mm_mleft.7mm_ifm">c.<text:tab/>indien een gerepatrieerde in strijd met de waarheid gegevens heeft verstrekt of verzwegen, met het oogmerk om aldus voor zichzelf of voor anderen, ten onrechte een aanspraak te doen ontstaan op de verstrekkingen, dan wel ten onrechte de hoogte van de verstrekkingen te doen stijgen.</text:p>
      <text:h text:style-name="ifm_p_font.bold_mt.5.08mm_page.keep-with-next_ifm" text:outline-level="2">Artikel<text:s/>6<text:s/>Hoogte en betaling toelage en eenmalige tegemoetkoming aanloopkosten</text:h>
      <text:p text:style-name="ifm_p_mt.4.23mm_indent.-7mm_mleft.7mm_ifm">1.<text:tab/>De hoogte van de in artikel 3, aanhef en onderdeel a, bedoelde eenmalige tegemoetkoming voor de aanloopkosten bedraagt € 46,–.</text:p>
      <text:p text:style-name="ifm_p_mt.3.7mm_indent.-7mm_mleft.7mm_ifm">2.<text:tab/>De hoogte van de in artikel 3, aanhef en onderdeel b, bedoelde financiële toelage bedraagt voor:</text:p>
      <text:p text:style-name="ifm_p_indent.-7mm_mleft.14mm_ifm">a.<text:tab/>een volwassene € 46,–, doch voor een alleenstaande ouder met een kind jonger dan 18 jaar  € 76,–;</text:p>
      <text:p text:style-name="ifm_p_indent.-7mm_mleft.14mm_ifm">b.<text:tab/>een kind tot en met 11 jaar € 9,–;</text:p>
      <text:p text:style-name="ifm_p_indent.-7mm_mleft.14mm_ifm">c.<text:tab/>een kind ouder dan 11 jaar en jonger dan 18 jaar € 15,–.</text:p>
      <text:p text:style-name="ifm_p_mt.3.7mm_indent.-7mm_mleft.7mm_ifm">3.<text:tab/>De eenmalige tegemoetkoming voor de aanloopkosten en de financiële toelage worden op een door de SVB te bepalen tijdstip en wijze aan de gerepatrieerde beschikbaar gesteld.</text:p>
      <text:p text:style-name="ifm_p_mt.3.7mm_indent.-7mm_mleft.7mm_ifm">4.<text:tab/>De eenmalige tegemoetkoming en de financiële toelage voor de aanloopkosten voor een gerepatrieerde jonger dan 18 jaar, die een kind is van, of verzorgd wordt door een of meer in Nederland verblijvende gerepatrieerden worden uitbetaald aan één van die gerepatrieerden.</text:p>
      <text:h text:style-name="ifm_p_font.bold_mt.5.08mm_page.keep-with-next_ifm" text:outline-level="2">Artikel<text:s/>7<text:s/>Buitengewone kosten</text:h>
      <text:p text:style-name="ifm_p_mt.4.23mm_indent.-7mm_mleft.7mm_ifm">1.<text:tab/>Een gerepatrieerde kan een vergoeding ontvangen voor buitengewone kosten als bedoeld in artikel 3, aanhef en onderdeel c, die hij heeft gemaakt.</text:p>
      <text:p text:style-name="ifm_p_mt.3.7mm_indent.-7mm_mleft.7mm_ifm">2.<text:tab/>Buitengewone kosten worden slechts betaald voor zover vooraf door de SVB aan de gerepatrieerde toestemming is verleend voor het maken van deze kosten, met uitzondering van kosten die voortvloeien uit noodsituaties waarin geen mogelijkheid bestond tot het verzoeken om toestemming.</text:p>
      <text:p text:style-name="ifm_p_mt.3.7mm_indent.-7mm_mleft.7mm_ifm">3.<text:tab/>De toestemming, bedoeld in het tweede lid, wordt verleend voor zover de kosten noodzakelijk zijn en niet op andere wijze in de betaling kan worden voorzien.</text:p>
      <text:p text:style-name="ifm_p_mt.3.7mm_indent.-7mm_mleft.7mm_ifm">4.<text:tab/>Kosten die samenhangen met een door de gerepatrieerde gepleegde onrechtmatige daad, gepleegd misdrijf of begane overtreding zijn in ieder geval geen buitengewone kosten als bedoeld in het eerste lid.</text:p>
      <text:h text:style-name="ifm_p_font.bold_mt.5.08mm_page.keep-with-next_ifm" text:outline-level="2">Artikel<text:s/>8<text:s/>Verzekeringen</text:h>
      <text:p text:style-name="ifm_p_mt.4.23mm_indent.-7mm_mleft.7mm_ifm">1.<text:tab/>Het treffen van een ziektekostenregeling als bedoeld in artikel 3, aanhef en onderdeel d, houdt in het door de Minister ten behoeve van de gerepatrieerde sluiten van een verzekering tegen de in artikel 10 van de Zorgverzekeringswet en artikel 6 van de Algemene Wet Bijzondere Ziektekosten bedoelde risico’s, alsmede het door de Minister betalen van de daarvoor verschuldigde kosten.</text:p>
      <text:p text:style-name="ifm_p_mt.3.7mm_indent.-7mm_mleft.7mm_ifm">2.<text:tab/>Het verzekeren tegen de financiële gevolgen van wettelijke aansprakelijkheid, bedoeld in artikel 3, aanhef en onderdeel e,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3, heeft verkregen, dan wel dit op andere wijze heeft bewerkstelligd, is de SVB bevoegd de waarde van de ten onrechte toegekende verstrekkingen terug te vorderen.</text:p>
      <text:h text:style-name="ifm_p_font.bold_mt.5.08mm_page.keep-with-next_ifm" text:outline-level="2">Artikel<text:s/>10<text:s/>Rijksbijdrage en verantwoording</text:h>
      <text:p text:style-name="ifm_p_mt.4.23mm_indent.-7mm_mleft.7mm_ifm">1.<text:tab/>De lasten van deze regeling voor de SVB worden gefinancierd uit een subsidie in de vorm van een rijksbijdrage aan de SVB.</text:p>
      <text:p text:style-name="ifm_p_mt.3.7mm_indent.-7mm_mleft.7mm_ifm">2.<text:tab/>De middelen, bedoeld in het eerste lid, worden op basis van een raming van de Minister ter beschikking gesteld aan de SVB via de rekening-courant bij de Minister van Financiën, die de SVB op grond van artikel 120, eerste lid, van de Wet financiering sociale verzekeringen aanhoudt.</text:p>
      <text:p text:style-name="ifm_p_mt.3.7mm_indent.-7mm_mleft.7mm_ifm">3.<text:tab/>Op de lasten van deze regeling voor de SVB komt in mindering de waarde van de ten onrechte toegekende verstrekkingen, die wordt teruggevorderd op grond van artikel 9.</text:p>
      <text:p text:style-name="ifm_p_mt.3.7mm_indent.-7mm_mleft.7mm_ifm">4.<text:tab/>Artikel 49 van de Wet structuur uitvoeringsorganisatie werk en inkomen en artikel 120, derde lid, van de Wet financiering sociale verzekeringen zijn van overeenkomstige toepassing.</text:p>
      <text:p text:style-name="ifm_p_mt.3.7mm_indent.-7mm_mleft.7mm_ifm">5.<text:tab/>In de jaarrekening, bedoeld in artikel 49 van de Wet structuur uitvoeringsorganisatie werk en inkomen, worden de lasten, bedoeld in dit artikel, opgenomen.</text:p>
      <text:p text:style-name="ifm_p_mt.3.7mm_indent.-7mm_mleft.7mm_ifm">6.<text:tab/>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h text:style-name="ifm_p_font.bold_mt.5.08mm_page.keep-with-next_ifm" text:outline-level="2">Artikel<text:s/>11<text:s/>Algemene Regeling SZW-subsidies</text:h>
      <text:p text:style-name="ifm_p_mt.4.23mm_ifm">De Algemene Regeling SZW-subsidies is niet van toepassing.</text:p>
      <text:h text:style-name="ifm_p_font.bold_mt.5.08mm_page.keep-with-next_ifm" text:outline-level="2">Artikel<text:s/>12<text:s/>Inwerkingtreding en beëindiging regeling</text:h>
      <text:p text:style-name="ifm_p_mt.4.23mm_indent.-7mm_mleft.7mm_ifm">1.<text:tab/>Deze regeling treedt in werking met ingang van de dag na de datum van uitgifte van de Staatscourant waarin zij wordt geplaatst, werkt terug tot en met 20 december 2013 en vervalt zesentwintig weken na 20 december 2013.</text:p>
      <text:p text:style-name="ifm_p_mt.3.7mm_indent.-7mm_mleft.7mm_ifm">2.<text:tab/>In afwijking van het eerste lid kan de Minister beslissen de regeling binnen de termijn van zesentwintig weken, bedoeld in het eerste lid, te laten vervallen voor zover de Minister van Buitenlandse Zaken het woonland van de gerepatrieerde veilig heeft verklaard.</text:p>
      <text:p text:style-name="ifm_p_mt.3.7mm_indent.-7mm_mleft.7mm_ifm">3.<text:tab/>In afwijking van het eerste lid kan de Minister beslissen de regeling aansluitend aan de termijn van zesentwintig weken, bedoeld in het eerste lid, te verlengen.</text:p>
      <text:p text:style-name="ifm_p_mt.3.7mm_indent.-7mm_mleft.7mm_ifm">4.<text:tab/>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Zuid-Sudan.</text:p>
      <text:p text:style-name="ifm_p_mt.3.7mm_ifm">Deze regeling zal met toelichting in de Staatscourant worden geplaatst.</text:p>
      <text:p text:style-name="ifm_p_font.italic_mt.3.7mm_ifm">
                  Den Haag,
                   19 dec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verband met de crisis in Zuid-Sudan heeft de Minister van Buitenlandse Zaken besloten tot evacuatie van in dat land wonende Nederlanders. Het betreft hier een groep Nederlandse paspoorthouders, die veelal reeds gedurende geruime tijd in Zuid-Sudan wonen en geen woonstede meer in Nederland hebben.</text:p>
      <text:p text:style-name="ifm_p_mt.3.7mm_ifm">Het kabinet heeft voor deze situatie een geheel van maatregelen getroffen, die zijn vastgelegd in het zogenoemde <text:span text:style-name="ifm_span_font.italic_ifm">Draaiboek opvang in Nederland van evacués uit het buitenland</text:span>, dat voorziet in registratie, eerste opvang, opvang van zieken, huisvesting en de onderhavige financiële regeling. De regeling is toegesneden op de huidige crisissituatie en heeft een tijdelijk karakter; de geldigheidsduur bedraagt zes maanden. Indien de ontwikkelingen daartoe aanleiding geven, zullen op de kortst mogelijke termijn nadere maatregelen worden genomen.</text:p>
      <text:p text:style-name="ifm_p_mt.3.7mm_ifm">Op grond van deze Tijdelijke regeling verstrekkingen gerepatrieerden Zuid-Sudan kunnen de gerepatrieerde Nederlanders die over onvoldoende middelen, zijnde inkomen en vermogen, beschikken gedurende een tijdelijk verblijf in Nederland in aanmerking komen voor een eenmalige tegemoetkoming voor de aanloopkosten, een financiële toelage en een vergoeding voor buitengewone kosten. Gerepatrieerden komen zonodig tevens in aanmerking voor een ziektekostenverzekering en een WA-verzekering.</text:p>
      <text:p text:style-name="ifm_p_mt.3.7mm_ifm">De regeling is gebaseerd op de Kaderwet SZW-subsidies en, omdat de regeling wordt uitgevoerd door de Sociale verzekeringsbank (SVB), mede op enige artikelen van de Wet structuur uitvoeringsorganisatie werk en inkomen.</text:p>
      <text:p text:style-name="ifm_p_mt.3.7mm_ifm">De regeling kent geen subsidieplafond. De Minister van Financiën heeft hiermee ingestemd.</text:p>
      <text:p text:style-name="ifm_p_mt.3.7mm_ifm">De regeling geldt als passende en toereikende voorliggende voorziening voor de Wet werk en bijstand.</text:p>
      <text:h text:style-name="ifm_p_font.bold_mt.5.08mm_page.keep-with-next_ifm" text:outline-level="4">Artikelsgewijs</text:h>
      <text:h text:style-name="ifm_p_font.bold-italic_mt.5.08mm_page.keep-with-next_ifm" text:outline-level="5">Artikel 1</text:h>
      <text:p text:style-name="ifm_p_mt.4.23mm_ifm">In het eerste lid, aanhef en onderdeel b, is omschreven wie als repatriant in de zin van deze regeling wordt aangemerkt. Het betreft hier de Nederlander en de eerstegraads verwanten en kleinkinderen tot 21 jaar van een Nederlander die in Zuid-Sudan wonen en die gevolg hebben gegeven aan de oproep van de Minister van Buitenlandse Zaken om in verband met de ontwikkelingen in Zuid-Sudan tijdelijk naar Nederland te komen. Voor de vorenbedoelde eerstegraads verwanten en kleinkinderen tot 21 jaar geldt dat zij ook als repatriant worden aangemerkt als de Nederlander zelf niet met hen naar Nederland is gekomen.</text:p>
      <text:p text:style-name="ifm_p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text:h>
      <text:p text:style-name="ifm_p_mt.4.23mm_ifm">De SVB bepaalt op aanvraag het recht van gerepatrieerde op een eenmalige tegemoetkoming voor de aanloopkosten, een financiële toelage en/of een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3</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4</text:h>
      <text:p text:style-name="ifm_p_mt.4.23mm_ifm">Het eerste lid geeft de SVB de bevoegdheid om verstrekkingen te onthouden als de gerepatrieerde niet desgevraagd de gegevens verstrekt die nodig zijn om het recht daarop te kunnen vaststellen.</text:p>
      <text:p text:style-name="ifm_p_ifm">De regeling heeft een complementair karakter; de belanghebbende komt voor verstrekkingen als bedoeld in artikel 3, aanhef en onderdelen a tot en met c, in aanmerkingvoor zover de eigen middelen niet toereikend zijn om in de betreffende kosten te voorzi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buiten Nederland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text:p>
      <text:h text:style-name="ifm_p_font.bold-italic_mt.5.08mm_page.keep-with-next_ifm" text:outline-level="5">Artikel 5</text:h>
      <text:p text:style-name="ifm_p_mt.4.23mm_ifm">Dit artikel bevat de gronden waarop de verstrekkingen een einde nemen. ‘In ieder geval’ brengt tot uitdrukking dat het hier geen limitatieve opsomming betreft. Zo is er naast de in dit artikel genoemde gronden ook de beëindigingsgrond van het vervallen van de regeling (zie artikel 12). Ook het overlijden van de gerepatrieerde leidt tot beëindiging van de verstrekkingen. De beëindiging bij het verlaten van Nederland sluit aan bij doel en strekking van deze regeling, die alleen van toepassing is bij verblijf in Nederland. In Nederland (tijdelijk) achterblijvende familieleden in de eerste graad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In dat geval kan de gerepatrieerde een beroep doen op de reguliere voorzieningen voor huisvesting en sociale zekerheid.</text:p>
      <text:h text:style-name="ifm_p_font.bold-italic_mt.5.08mm_page.keep-with-next_ifm" text:outline-level="5">Artikel 6</text:h>
      <text:p text:style-name="ifm_p_mt.4.23mm_ifm">De eenmalige tegemoetkoming voor de aanloopkosten, zijnde de eerste kosten waarmee de gerepatrieerde hier te lande geconfronteerd kan worden, bedraagt € 46,–.</text:p>
      <text:p text:style-name="ifm_p_ifm">Het tweede lid regelt de hoogte van de financiële toelage, die bestemd is voor voedsel, kleding en andere persoonlijke uitgaven. De hoogte is afgestemd op het tijdelijke karakter van het verblijf, alsmede op het feit dat de gerepatrieerde beschikking heeft over onderdak en verzekerd is voor ziektekosten en wettelijke aansprakelijkheid.</text:p>
      <text:p text:style-name="ifm_p_ifm">Het derde lid geeft de SVB de bevoegdheid om het beschikbaar stellen van de financiële toelage en de eenmalige tegemoetkoming voor de aanloopkosten te bepalen. Deze bevoegdheid betreft zowel het moment en de wijze waarop de beschikbaarstelling plaatsvindt als, wat de financiële toelage betreft, de periode waarover die toelage wordt uitbetaald.</text:p>
      <text:p text:style-name="ifm_p_ifm">Het vierde lid bepaalt imperatief dat de financiële toelage en de eenmalige tegemoetkoming voor de aanloopkosten voor minderjarigen niet aan die minderjarigen beschikbaar wordt gesteld, maar aan zijn repatrieerde ouder of verzorger.</text:p>
      <text:h text:style-name="ifm_p_font.bold-italic_mt.5.08mm_page.keep-with-next_ifm" text:outline-level="5">Artikel 7</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financiële situatie van de gerepatrieerde.</text:p>
      <text:p text:style-name="ifm_p_ifm">Een gerepatrieerde heeft aanspraak op vergoeding van buitengewone kosten ingeval:</text:p>
      <text:p text:style-name="ifm_p_indent.-7mm_mleft.7mm_ifm">1.<text:tab/>het noodzakelijke kosten betreft;</text:p>
      <text:p text:style-name="ifm_p_indent.-7mm_mleft.7mm_ifm">2.<text:tab/>deze kosten onvermijdbaar zijn;</text:p>
      <text:p text:style-name="ifm_p_indent.-7mm_mleft.7mm_ifm">3.<text:tab/>in Nederland dienen te worden gemaakt, en</text:p>
      <text:p text:style-name="ifm_p_indent.-7mm_mleft.7mm_ifm">4.<text:tab/>in die kosten niet op andere wijze kan worden voorzien (zie voorts artikel 4, tweede lid).</text:p>
      <text:p text:style-name="ifm_p_mt.3.7mm_ifm">Ad 1. Het moet gaan om kosten waarvan in redelijkheid geoordeeld kan worden dat zij noodzakelijk zijn, bezien in het licht van het tijdelijke karakter van het verblijf in Nederland van de gerepatrieerde en het sobere, humane karakter van de voorzieningen in het meergenoemde draaiboek. De noodzaak betreft zowel de aard van de kosten als de hoogte van de kosten. De SVB zal deze kosten in alle redelijkheid als buitengewoon moeten kunnen aanmerken.</text:p>
      <text:p text:style-name="ifm_p_ifm">Ad 2. De noodzakelijke kosten dienen onvermijdbaar te zijn. Onvermijdbaar houdt in dat het maken van de kosten niet te voorkomen is en geen uitstel duldt.</text:p>
      <text:p text:style-name="ifm_p_ifm">Ad 3. Kosten die de gerepatrieerde buiten Nederland maakt, behoren niet tot de buitengewone kosten.</text:p>
      <text:p text:style-name="ifm_p_ifm">Ad 4.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tweede en derde lid geregelde toestemming van de SVB voor het maken van de kosten. De toestemming dient vooraf te worden gevraagd. Dit draagt ertoe bij dat zowel de gerepatrieerde als de SVB tot een juiste, tijdige beslissing kunnen komen met betrekking tot de te maken kosten.</text:p>
      <text:p text:style-name="ifm_p_mt.3.7mm_ifm">Het vi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text:h>
      <text:p text:style-name="ifm_p_mt.4.23mm_ifm">Gerepatrieerden zullen zonodig verzekerd worden tegen de in artikel 10 van de Zorgverzekeringswet en artikel 6 van de Algemene Wet Bijzondere Ziektekostenverzekering bedoelde risico’s. Dit betreft de verstrekkingen die op grond van de wettelijk verplichte basisverzekering worden vergoed. Voorts zullen gerepatrieerden zonodig verzekerd worden tegen de financiële gevolgen van wettelijke aansprakelijkheid jegens een derde voor een som van maximaal € 1.000.000,– per gebeurtenis. De Minister van Sociale Zaken en Werkgelegenheid sluit ten behoeve hiervan collectieve verzekeringen af en zal de daaraan verbonden kosten dragen. De SVB zal, na vaststelling van het recht op een verzekering als bedoeld in deze regeling, de naam van de betrokken gerepatrieerde doorgeven aan de verzekeraar.</text:p>
      <text:h text:style-name="ifm_p_font.bold-italic_mt.5.08mm_page.keep-with-next_ifm" text:outline-level="5">Artikel 9</text:h>
      <text:p text:style-name="ifm_p_mt.4.23mm_ifm">Dit artikel geeft de SVB een terugvorderingsbevoegdheid indien een gerepatrieerde in strijd met de waarheid gegevens heeft verstrekt of verzwegen, waardoor hij of anderen ten onrechte, of tot een te hoog bedrag, verstrekkingen heeft ontvangen. Het betreft hier alle in artikel 3 genoemde verstrekkingen, dus ook de kosten van de verzekeringen. De SVB zal bij de uitoefening van deze bevoegdheid rekening houden met alle feiten en omstandigheden van het betreffende geval, alsmede met de doelmatigheid van de terugvordering.</text:p>
      <text:h text:style-name="ifm_p_font.bold-italic_mt.5.08mm_page.keep-with-next_ifm" text:outline-level="5">Artikel 10</text:h>
      <text:p text:style-name="ifm_p_mt.4.23mm_ifm">In dit artikel is bepaald dat de lasten van deze regeling (uitvoeringskosten van de SVB, verstrekkingen minus terugvorderingen) worden bekostigd met een Rijksbijdrage ten laste van de begroting. De SVB kan de lasten van deze regeling in de bestaande rekening-courant met de Minister van Financiën verrekenen (zoals is bepaald in artikel 120 van de Wet financiering sociale verzekeringen).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UWI is ook in de accountantscontrole voorzien.</text:p>
      <text:h text:style-name="ifm_p_font.bold-italic_mt.5.08mm_page.keep-with-next_ifm" text:outline-level="5">Artikel 11</text:h>
      <text:p text:style-name="ifm_p_mt.4.23mm_ifm">De Algemene Regeling SZW-subsidies is niet van toepassing nu de onderhavige regeling een geheel eigen kader kent.</text:p>
      <text:h text:style-name="ifm_p_font.bold-italic_mt.5.08mm_page.keep-with-next_ifm" text:outline-level="5">Artikel 12</text:h>
      <text:p text:style-name="ifm_p_mt.4.23mm_ifm">Tegen de achtergrond van het feit dat de eerste gerepatrieerden op 20 december 2013 in Nederland zijn aangekomen, werkt de regeling tot en met die datum terug.</text:p>
      <text:p text:style-name="ifm_p_ifm">Zoals is aangegeven in de algemene toelichting heeft deze regeling een tijdelijk karakter. In verband hiermee eindigt deze regeling na 26 weken.</text:p>
      <text:p text:style-name="ifm_p_ifm">Het tweede lid biedt de Minister van Sociale Zaken en Werkgelegenheid de mogelijkheid om de regeling binnen de vorenbedoelde periode van 26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ook verlen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8</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8</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9 december 2013, 2013-0000180014, tot het tijdelijk doen van verstrekkingen aan gerepatrieerden uit Zuid-Sudan (Tijdelijke regeling verstrekkingen gerepatrieerden Zuid-Suda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6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9 van de Kaderwet SZW-subsidies en de artikelen 34, eerste lid, onderdeel d, en 77 van de Wet structuur uitvoeringsorganisatie werk en inkomen</meta:user-defined>
    <meta:user-defined meta:name="DC.title">Regeling van de Minister van Sociale Zaken en Werkgelegenheid van 19 december 2013, 2013-0000180014, tot het tijdelijk doen van verstrekkingen aan gerepatrieerden uit Zuid-Sudan (Tijdelijke regeling verstrekkingen gerepatrieerden Zuid-Sudan)</meta:user-defined>
    <meta:user-defined meta:name="DCTERMS.alternative"/>
    <meta:user-defined meta:name="DCTERMS.W3CDTF/OVERHEIDop.datumOndertekening">2013-12-19</meta:user-defined>
    <meta:user-defined meta:name="DCTERMS.W3CDTF/DCTERMS.available">2013-12-23</meta:user-defined>
    <meta:user-defined meta:name="OVERHEIDop.Ruimtelijkplan/OVERHEIDop.bekendmakingBetreffendePlan"/>
  </office:meta>
</office:document-meta>
</file>