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laatsen van verkeerstekens aan de zuidzijde van de Zuid-Willemsvaart, Rijkswaterstaat</text:h>
      <text:h text:style-name="ifm_p_font.bold_mt.7.4mm_page.keep-with-next_ifm" text:outline-level="4">BEKENDMAKING</text:h>
      <text:h text:style-name="ifm_p_font.bold-italic_mt.5.08mm_page.keep-with-next_ifm" text:outline-level="5">Scheepvaartverkeerswet (Binnenvaartpolitiereglement)</text:h>
      <text:p text:style-name="ifm_p_mt.4.23mm_ifm">Bij mijn besluit van 19 juni 2013 met kenmerk RWS-2013/32155, heb ik besloten tot het plaatsen van de volgende verkeerstekens aan de zuidzijde van de Zuid-Willemsvaart tussen km 121,300 en km 121,000 ten behoeve van werkzaamheden voor de aanleg van de parkeergarage Vonk en Vlam in de gemeente ’s-Hertogenbosch voor de periode vanaf 1 juli 2013 tot 31 december 2013.</text:p>
      <text:p text:style-name="ifm_p_ifm">Conform bijlage 7 van het Binnenvaartpolitiereglement betreft het de borden:</text:p>
      <text:p text:style-name="ifm_p_ifm">2x B8 (met onderbord ‘werk in uitvoering’),</text:p>
      <text:p text:style-name="ifm_p_ifm">2x B6, 2x A4, 2 x E11, 2 x A5.</text:p>
      <text:p text:style-name="ifm_p_mt.3.7mm_ifm">De werkzaamheden duren voort tot uiterlijk 15 maart 2014. Voornoemd besluit dient derhalve gewijzigd te worden.</text:p>
      <text:h text:style-name="ifm_p_font.italic_mt.5.08mm_page.keep-with-next_ifm" text:outline-level="6">Besluit</text:h>
      <text:p text:style-name="ifm_p_mt.4.23mm_ifm">De minister van Infrastructuur en Milieu maakt bekend – gelet op het bepaalde in de Algemene wet bestuursrecht – dat zij heeft besloten het besluit van 19 juni 2013, RWS-2013/32155, zodanig te wijzigen dat in het dictum (BESLUIT) onder a voor ‘31 december 2013’ wordt gelezen ‘uiterlijk 15 maart 2014’. Het besluit is genomen ter verzekering van de veiligheid en het vlotte verloop van het scheepvaartverkeer.</text:p>
      <text:p text:style-name="ifm_p_mt.3.7mm_ifm">Het besluit tot wijziging is genomen op 19 december 2013 en heeft als kenmerk RWS-2013/64157.</text:p>
      <text:h text:style-name="ifm_p_font.italic_mt.5.08mm_page.keep-with-next_ifm" text:outline-level="6">Informatie</text:h>
      <text:p text:style-name="ifm_p_mt.4.23mm_ifm">Voor meer informatie omtrent de inhoud van dit besluit kunt u contact opnemen met de heer J.P.T. van der Velpen van Rijkswaterstaat Zuid-Nederland. Hij is telefonisch bereikbaar via nummer</text:p>
      <text:p text:style-name="ifm_p_ifm">06 – 13 67 45 53.</text:p>
      <text:h text:style-name="ifm_p_font.italic_mt.5.08mm_page.keep-with-next_ifm" text:outline-level="6">Bezwaar</text:h>
      <text:p text:style-name="ifm_p_mt.4.23mm_ifm">Op grond van de Awb kan tegen dit besluit binnen 6 weken na de dag waarop het is bekendgemaakt, een bezwaarschrift worden ingediend. Het bezwaarschrift moet worden gericht aan de minister van Infrastructuur en Milieu en dient te worden gezonden aan de Hoofdingenieur-Directeur van Rijkswaterstaat Zuid-Nederland, Postbus 25, 6200 MA Maastricht.</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text:p>
      <text:p text:style-name="ifm_p_mt.3.7mm_ifm">Inlichtingen over bezwaar en/of voorlopige voorziening kunnen telefonisch worden verkregen bij Rijkswaterstaat Zuid-Nederland via telefoonnummer 06 – 13 67 45 53.</text:p>
      <text:p text:style-name="ifm_p_font.italic_mt.3.7mm_ifm">
                  ’s-Hertogenbosch,
                   19 december 2013.
               </text:p>
      <text:p text:style-name="ifm_p_font.italic_mt.3.7mm_ifm">De minister van Infrastructuur en Milieu,<text:line-break/>namens deze,<text:line-break/>het afdelingshoofd afdeling Vergunningverlening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50</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50</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atsen van verkeerstekens aan de zuidzijde van de Zuid-Willemsvaart,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5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laatsen van verkeerstekens aan de zuidzijde van de Zuid-Willemsvaart, Rijkswaterstaat</meta:user-defined>
    <meta:user-defined meta:name="DCTERMS.W3CDTF/DCTERMS.available">2013-12-31</meta:user-defined>
  </office:meta>
</office:document-meta>
</file>