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5</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oproepverplichting CTR Deelen</text:h>
      <text:p text:style-name="ifm_p_font.italic_mt.7.4mm_ifm">31 januari 2013</text:p>
      <text:p text:style-name="ifm_p_font.italic_ifm">Nr. MLA/035/2013</text:p>
      <text:p text:style-name="ifm_p_mt.3.7mm_ifm">De Minister van Defensie,</text:p>
      <text:p text:style-name="ifm_p_mt.3.7mm_ifm">Gelet op artikel 38, vijfde lid,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fm">Aan de gezagvoerders van zweefvliegtuigen die vluchten uitvoeren in de geactiveerde zweefvliegsectoren van de luchthaven Terlet, wordt ontheffing verleend van artikel 38, eerste lid, van het Luchtverkeersreglement.</text:p>
      <text:h text:style-name="ifm_p_font.bold_mt.5.08mm_page.keep-with-next_ifm" text:outline-level="2">Artikel<text:s/>2<text:s/></text:h>
      <text:p text:style-name="ifm_p_mt.4.23mm_ifm">Aan het zweefvliegverkeer dat na de start de CTR Deelen verlaat via de geactiveerde zweefvliegsectoren van de luchthaven Terlet of de CTR Deelen nadert en binnenvliegt via de geactiveerde zweefvliegsectoren is het toegestaan zonder radio/telefonietoestemming van Deelen TWR of AOCS NM de Terlet-sectoren uit dan wel binnen te vliegen en zich direct te melden op de frequentie van Terlet-radio.</text:p>
      <text:h text:style-name="ifm_p_font.bold_mt.5.08mm_page.keep-with-next_ifm" text:outline-level="2">Artikel<text:s/>3<text:s/></text:h>
      <text:p text:style-name="ifm_p_mt.4.23mm_ifm">Deze beschikking treedt in werking met ingang van de eerste dag na dagtekening van de Staatscourant waarin zij wordt geplaatst en vervalt op 1 januari 2014.</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 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De zweefvliegsectoren van de luchthaven Terlet zijn gesitueerd binnen de begrenzingen van de CTR Deelen. Ingevolge het gestelde in artikel 38, eerste lid, van het Luchtverkeersreglement is voor het uitvoeren van zweefvluchten in deze gebieden een tweezijdige radioverbinding met de betrokken luchtverkeersleidingsdienst verplicht (bij openstelling vliegbasis Deelen, Deelen TWR of, indien Deelen gesloten is, AOCS NM). De toestemming tot activeren van de zweefvliegsectoren wordt verleend door de betrokken luchtverkeersleidingsdienst. Het gebruik van de radioverbinding leidt tot een extra belasting van de radiofrequentie van de betrokken luchtverkeersleidingsdienst. Indien de zweefvluchten in de geactiveerde sectoren plaatsvinden of de CTR via de geactiveerde sectoren wordt binnengevlogen dan wel verlaten, is geen tweezijdige radioverbinding met de betrokken luchtverkeersleidingsdienst noodzakelijk en kunnen de gezagvoerders zich direct melden op de radiofrequentie van Terlet-radio.</text:p>
      <text:p text:style-name="ifm_p_ifm">In afwachting van een meer structurele regeling wordt voorlopig een ontheffing voor een jaar verle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55</text:span><text:tab/>14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55</text:span><text:tab/>14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heffing oproepverplichting CTR Deelen</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5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Ontheffing oproepverplichting CTR Deelen</meta:user-defined>
    <meta:user-defined meta:name="DCTERMS.W3CDTF/DCTERMS.available">2013-02-14</meta:user-defined>
  </office:meta>
</office:document-meta>
</file>