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65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bijplaatsen schotelantenne in bestaande antennepark op Willem Lodewijk van Nassaukazerne te Zoutkamp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Willem Lodewijk van Nassaukazerne (06F02)</text:p>
      <text:p text:style-name="ifm_p_ifm">Locatie: Strandweg 21, 9974 SM Zoutkamp (gemeente De Marne)</text:p>
      <text:p text:style-name="ifm_p_ifm">Activiteit: Bouwen en milieuneutraal wijzigen</text:p>
      <text:p text:style-name="ifm_p_ifm">Voor: Het bijplaatsen van een schotelantenne in het bestaande antennepark</text:p>
      <text:p text:style-name="ifm_p_ifm">Aanvraagdatum: 13 december 2013</text:p>
      <text:p text:style-name="ifm_p_ifm">Zaaknummer: 98440956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MS-nummer: 21695427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6518</text:span><text:tab/>24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6518</text:span><text:tab/>24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oor bijplaatsen schotelantenne in bestaande antennepark op Willem Lodewijk van Nassaukazerne te Zoutkamp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651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6518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Omgevingsvergunning voor bijplaatsen schotelantenne in bestaande antennepark op Willem Lodewijk van Nassaukazerne te Zoutkamp, Ministerie van Infrastructuur en Milieu</meta:user-defined>
    <meta:user-defined meta:name="DCTERMS.W3CDTF/DCTERMS.available">2013-12-24</meta:user-defined>
    <meta:user-defined meta:name="OVERHEIDop.Ruimtelijkplan/OVERHEIDop.bekendmakingBetreffendePlan"/>
  </office:meta>
</office:document-meta>
</file>