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651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5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36517-001.png" xlink:show="embed" xlink:type="simple"/></draw:frame>Kennisgeving ontwerpbeschikking Wabo Steenwijkerwold, Ten Holtheweg 3, Steenwijkerland</text:h>
      <text:p text:style-name="ifm_p_mt.11.1mm_ifm">Burgemeester en wethouders van Steenwijkerland hebben het voornemen om in het kader van de Wet algemene bepalingen omgevingsrecht (Wabo) vergunning te verlenen voor locatie: Steenwijkerwold, Ten Holtheweg 3 voor plaatsen van een loods bestaande uit:</text:p>
      <text:p text:style-name="ifm_p_indent.-5mm_mleft.5mm_ifm">–<text:tab/>het bouwen van een bouwwerk</text:p>
      <text:p text:style-name="ifm_p_indent.-5mm_mleft.5mm_ifm">–<text:tab/>het afwijken van het bestemmingsplan met toepassing van artikel 2.12, lid 1,onder a, 3).</text:p>
      <text:p text:style-name="ifm_p_ifm">De stukken liggen van 25 december 2013 t/m 4 februari 2014 ter inzage in het gemeentehuis, Vendelweg 1 in Steenwijk (tijdens openingstijden).</text:p>
      <text:h text:style-name="ifm_p_font.bold_mt.5.08mm_page.keep-with-next_ifm" text:outline-level="4">Reageren?</text:h>
      <text:p text:style-name="ifm_p_mt.4.23mm_ifm">T/m 4 februari 2014 kan iedereen, bij voorkeur schriftelijk, of mondeling, een zienswijze over dit voornemen naar voren brengen. De zienswijze richt u aan: burgemeester en wethouders van Steenwijkerland, postbus 162, 8330 AD Steenw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6517</text:span><text:tab/>24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6517</text:span><text:tab/>24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ontwerpbeschikking Wabo Steenwijkerwold, Ten Holtheweg 3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41PD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65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51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chikking Wabo Steenwijkerwold, Ten Holtheweg 3, Steenwijkerland</meta:user-defined>
    <meta:user-defined meta:name="DCTERMS.alternative">Kennisgeving ontwerpbeschikking Wabo Steenwijkerwold, Ten Holtheweg 3, Steenwijkerland</meta:user-defined>
    <meta:user-defined meta:name="DCTERMS.W3CDTF/DCTERMS.available">2013-12-24</meta:user-defined>
    <meta:user-defined meta:name="OVERHEIDop.Ruimtelijkplan/OVERHEIDop.bekendmakingBetreffendePlan"/>
  </office:meta>
</office:document-meta>
</file>