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atervergunningen aan K3Delta B.V. te Nijmegen, Rijkswaterstaat</text:h>
      <text:h text:style-name="ifm_p_font.bold_mt.7.4mm_page.keep-with-next_ifm" text:outline-level="4">KENNISGEVING</text:h>
      <text:h text:style-name="ifm_p_font.bold-italic_mt.5.08mm_page.keep-with-next_ifm" text:outline-level="5">Besluiten Waterwet</text:h>
      <text:p text:style-name="ifm_p_mt.4.23mm_ifm">De minister van Infrastructuur en Milieu heeft twee watervergunningen verleend aan K3Delta B.V. te Nijmegen.</text:p>
      <text:p text:style-name="ifm_p_mt.3.7mm_ifm">De watervergunningen betreffen de aanvragen wtw 11191 en wtw 11192.</text:p>
      <text:p text:style-name="ifm_p_ifm">Wtw 11191 betreft diverse handelingen ten behoeve van het verontdiepen van De Hooge Waard en het aanleggen van natuurvriendelijke oevers, gelegen in het rivierbed en op de linkeroever van de IJssel, ter hoogte van kmr 958,600 – kmr 959,100, in de gemeente Olst-Wijhe en Epe.</text:p>
      <text:p text:style-name="ifm_p_ifm">Wtw 11192 betreft diverse handelingen ten behoeve het verontdiepen van De Roetwaard en het aanleggen van natuurvriendelijke oevers, gelegen in het rivierbed op de rechteroever van de IJssel ter hoogte van kmr. 958,600 – kmr. 959,100, in de gemeente Olst-Wijhe.</text:p>
      <text:h text:style-name="ifm_p_font.italic_mt.5.08mm_page.keep-with-next_ifm" text:outline-level="6">Terinzagelegging</text:h>
      <text:p text:style-name="ifm_p_mt.4.23mm_ifm">De vergunningen liggen van 3 januari 2014 tot en met 13 februari 2014 ter inzage bij:</text:p>
      <text:p text:style-name="ifm_p_indent.-5mm_mleft.5mm_ifm">–<text:tab/>Rijkswaterstaat Oost-Nederland, Netwerkontwikkeling, afdeling Vergunningverlening (NOVV), Eusebiusbuitensingel 66 te Arnhem, op werkdagen van 9.00 uur tot 16.00 uur;</text:p>
      <text:p text:style-name="ifm_p_indent.-5mm_mleft.5mm_ifm">–<text:tab/>Gemeente Olst-Wijhe, Raadhuisplein 1 in Wijhe en locatie Holstohus, Jan Schamhartstraat 5 in Olst-Wijhe;</text:p>
      <text:p text:style-name="ifm_p_indent.-5mm_mleft.5mm_ifm">–<text:tab/>Gemeente Epe, Markt 14 te Epe, op werkdagen van 8.00 uur tot 12.00 uur en woensdag van 8.00 uur tot 17.00 uur en daarna op afspraak (alleen voor Wtw 11191).</text:p>
      <text:h text:style-name="ifm_p_font.italic_mt.5.08mm_page.keep-with-next_ifm" text:outline-level="6">Beroep</text:h>
      <text:p text:style-name="ifm_p_mt.4.23mm_ifm">Tegen bovengenoemde besluiten kan tot en met 13 februari 2014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text:p>
      <text:h text:style-name="ifm_p_font.italic_mt.5.08mm_page.keep-with-next_ifm" text:outline-level="6">Inwerkingtreding besluit</text:h>
      <text:p text:style-name="ifm_p_mt.4.23mm_ifm">De besluiten treden in werking op 14 februari 2014 tenzij vóór deze datum beroep is ingesteld en een verzoek wordt gedaan tot het treffen van een voorlopige voorziening.</text:p>
      <text:p text:style-name="ifm_p_mt.3.7mm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Rijkswaterstaat Oost-Nederland, afdeling Vergunningverlening, telefonisch bereikbaar via nummer 026 – 368 87 02.</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13</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13</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watervergunningen aan K3Delta B.V. te Nijm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1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Verlening watervergunningen aan K3Delta B.V. te Nijmegen, Rijkswaterstaat</meta:user-defined>
    <meta:user-defined meta:name="DCTERMS.W3CDTF/DCTERMS.available">2013-12-31</meta:user-defined>
    <meta:user-defined meta:name="OVERHEIDop.Ruimtelijkplan/OVERHEIDop.bekendmakingBetreffendePlan"/>
  </office:meta>
</office:document-meta>
</file>