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8 december 2013, nr. 2013-0000174116, tot aanwijzing van de afdeling NAM Inspectie Drukhoudende Installaties van de Nederlandse Aardolie Maatschappij B.V. als aangewezen keuringsdienst van gebruikers in het kader van het Warenwetbesluit Drukapparatuur.</text:h>
      <text:p text:style-name="ifm_p_mt.3.7mm_ifm">De Minister van Sociale Zaken en Werkgelegenheid,</text:p>
      <text:p text:style-name="ifm_p_mt.3.7mm_ifm">Gelezen het verzoekschrift van de Afdeling NAM Inspectie Drukhoudende Installaties van de Nederlandse Aardolie Maatschappij B.V. te Assen van 22 november 2013 met kenmerk EP201310215052;</text:p>
      <text:p text:style-name="ifm_p_mt.3.7mm_ifm">Overwegende, dat een aangewezen instelling moet voldoen aan de criteria voor aanwijzing, die zijn vermeld in artikel 7a van de Warenwet, hoofdstuk IV van het Warenwetbesluit drukapparatuur en artikel 15 van de Warenwetregeling drukapparatuur;</text:p>
      <text:p text:style-name="ifm_p_mt.3.7mm_ifm">Overwegende, dat het verzoekschrift van de Afdeling NAM Inspectie Drukhoudende Installaties van de Nederlandse Aardolie Maatschappij B.V. vergezeld gaat van het oordeelrapport van de Raad voor Accreditatie van 5 oktober 2013 met kenmerk assessment report w/0l6-b01 nam 25-11-I3.doc waarin de Raad voor Accreditatie concludeert dat de Afdeling NAM Inspectie Drukhoudende Installaties van de Nederlandse Aardolie Maatschappij B.V. voor de beoordeelde taken voldoet, als vereist op grond van artikel 22a, lid 2 van het Warenwetbesluit drukapparatuur;</text:p>
      <text:p text:style-name="ifm_p_mt.3.7mm_ifm">Overwegende, dat de Raad voor Accreditatie in haar brief van 20 november 2013 met kenmerk RvA 43186 positief adviseert om de Afdeling NAM Inspectie Drukhoudende Installaties van de Nederlandse Aardolie Maatschappij B.V. aan te wijzen voor de beoordeelde taken;</text:p>
      <text:p text:style-name="ifm_p_mt.3.7mm_ifm">Gelet op artikel 7a van de Warenwet, hoofdstuk IV van het Warenwetbesluit drukapparatuur en artikel 15 van de Warenwetregeling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text:p>
      <text:p text:style-name="ifm_p_ifm">c.  <text:span text:style-name="ifm_span_font.italic_ifm">drukapparatuur, drukapparaten, samenstellen, druksystemen, aangewezen keuringsinstelling, aangewezen keuringsdienst van gebruikers, richtlijn:</text:span> hetgeen het besluit daaronder verstaat;</text:p>
      <text:p text:style-name="ifm_p_ifm">d.  <text:span text:style-name="ifm_span_font.italic_ifm">regeling:</text:span> de Warenwetregeling drukapparatuur;</text:p>
      <text:p text:style-name="ifm_p_ifm">e.  <text:span text:style-name="ifm_span_font.italic_ifm">Afdeling NAM Inspectie:</text:span> de Afdeling NAM Inspectie Drukhoudende Installaties van de Nederlandse Aardolie Maatschappij B.V., Postbus 28000, 9400 HH Assen.</text:p>
      <text:h text:style-name="ifm_p_font.bold_mt.5.08mm_page.keep-with-next_ifm" text:outline-level="2">Artikel<text:s/>2<text:s/></text:h>
      <text:p text:style-name="ifm_p_mt.4.23mm_indent.-7mm_mleft.7mm_ifm">1.<text:tab/>Afdeling NAM Inspectie, verder keuringsdienst genoemd, wordt aangewezen als aangewezen keuringsdienst van gebruikers, die bevoegd is tot het uitvoeren van de volgende taken:</text:p>
      <text:p text:style-name="ifm_p_indent.-7mm_mleft.14mm_ifm">a.<text:tab/>Het uitvoeren van keuringen voor ingebruikneming aan drukapparatuur, samenstellen of druksystemen (art. 12b Warenwetbesluit drukapparatuur);</text:p>
      <text:p text:style-name="ifm_p_indent.-7mm_mleft.14mm_ifm">b.<text:tab/>Het uitvoeren van herkeuringen van drukapparatuur met vaste termijnen (art. 12c Warenwetbesluit drukapparatuur);</text:p>
      <text:p text:style-name="ifm_p_indent.-7mm_mleft.14mm_ifm">c.<text:tab/>Het beoordelen van reparaties in de gebruiksfase (art. 14a Warenwetbesluit drukapparatuur);</text:p>
      <text:p text:style-name="ifm_p_indent.-7mm_mleft.14mm_ifm">d.<text:tab/>Het beoordelen van wijzigingen in de gebruiksfase (art. 14a Warenwetbesluit drukapparatuur);</text:p>
      <text:p text:style-name="ifm_p_indent.-7mm_mleft.14mm_ifm">e.<text:tab/>Het afgeven, weigeren, schorsen of intrekken van verklaringen in verband met de werkzaamheden genoemd onder a, b, c en d.</text:p>
      <text:p text:style-name="ifm_p_mt.3.7mm_indent.-7mm_mleft.7mm_ifm">2.<text:tab/>Deze aanwijzing kan worden ingetrokken, indien de keuringsdienst niet meer voldoet aan de aanwijzingscriteria die zijn vermeld in artikel 7a van de Warenwet, hoofdstuk IV van het Warenwetbesluit drukapparatuur en artikel 15 van de Warenwetregeling drukapparatuur of haar taken beëindigt. Het voornemen tot intrekking wordt tijdig kenbaar gemaakt.</text:p>
      <text:h text:style-name="ifm_p_font.bold_mt.5.08mm_page.keep-with-next_ifm" text:outline-level="2">Artikel<text:s/>3<text:s/></text:h>
      <text:p text:style-name="ifm_p_mt.4.23mm_ifm">Deze beschikking treedt in werking met ingang van 1 januari 2014 en vervalt met ingang van 1 januari 2020.</text:p>
      <text:p text:style-name="ifm_p_mt.3.7mm_ifm">Deze regeling zal in de Staatscourant worden geplaatst.</text:p>
      <text:p text:style-name="ifm_p_font.italic_mt.3.7mm_ifm">
                  ’s-Gravenhage,
                   18 december 2013
               </text:p>
      <text:p text:style-name="ifm_p_font.italic_mt.3.7mm_ifm">Hoogachtend,de Minister van Sociale Zaken en Werkgelegenheid,<text:line-break/>namens deze:<text:line-break/><text:line-break/>E.E. de<text:s/>Kleuv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mt.3.7mm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05</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05</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8 december 2013, nr. 2013-0000174116, tot aanwijzing van de afdeling NAM Inspectie Drukhoudende Installaties van de Nederlandse Aardolie Maatschappij B.V. als aangewezen keuringsdienst van gebruikers in het kader van het Warenwetbesluit Drukapparatuu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6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7a Warenwet</meta:user-defined>
    <meta:user-defined meta:name="DC.source">Artikel 15 Warenwetregeling drukapparatuur</meta:user-defined>
    <meta:user-defined meta:name="DC.source">Hoofdstuk IV Warenwetbesluit drukapparatuur</meta:user-defined>
    <meta:user-defined meta:name="DC.title">Besluit van de Minister van Sociale Zaken en Werkgelegenheid van 18 december 2013, nr. 2013-0000174116, tot aanwijzing van de afdeling NAM Inspectie Drukhoudende Installaties van de Nederlandse Aardolie Maatschappij B.V. als aangewezen keuringsdienst van gebruikers in het kader van het Warenwetbesluit Drukapparatuur.</meta:user-defined>
    <meta:user-defined meta:name="DCTERMS.alternative"/>
    <meta:user-defined meta:name="DCTERMS.W3CDTF/OVERHEIDop.datumOndertekening">2013-12-18</meta:user-defined>
    <meta:user-defined meta:name="DCTERMS.W3CDTF/DCTERMS.available">2013-12-30</meta:user-defined>
    <meta:user-defined meta:name="OVERHEIDop.Ruimtelijkplan/OVERHEIDop.bekendmakingBetreffendePlan"/>
  </office:meta>
</office:document-meta>
</file>