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DDA Classic Airlines</text:h>
      <text:p text:style-name="ifm_p_font.italic_mt.7.4mm_ifm">19 december 2013</text:p>
      <text:p text:style-name="ifm_p_font.italic_ifm">Nr. MLA/298/2013</text:p>
      <text:p text:style-name="ifm_p_mt.3.7mm_ifm">De Minister van Defensie en de Staatssecretaris van Infrastructuur en Milieu,</text:p>
      <text:p text:style-name="ifm_p_mt.3.7mm_ifm">Gelezen het verzoek van Dutch Dakota Association (DDA) Classic Airlines van 12 novem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DDA Classic Airlines wordt ten behoeve van het uitvoeren van les- en traingingsvluchten ontheffing verleend van de verbodsbepaling van artikel 34, eerste lid, onderdeel a, van de Luchtvaartwet met betrekking tot het medegebruik van de militaire luchtvaartterreinen Gilze-Rijen en Woensdrecht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desbetreffende militaire luchtvaartterreinen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1 januari 2014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9 december 2013
               </text:p>
      <text:p text:style-name="ifm_p_font.italic_mt.3.7mm_ifm">De Minister van Defensie,<text:line-break/>voor deze:<text:line-break/>De Directeur Militaire Luchtvaart Autoriteit,<text:line-break/>S.H.P.M.<text:s/>Pellemans<text:line-break/>Kolonel-vlieger</text:p>
      <text:p text:style-name="ifm_p_font.italic_mt.3.7mm_ifm">
                  Hoofddorp,
                   19 december 2013
               </text:p>
      <text:p text:style-name="ifm_p_font.italic_mt.3.7mm_ifm">De Staatssecretaris van Infrastructuur en Milieu,<text:line-break/>namens deze:<text:line-break/>De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ur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Luchtvaartwet is ingetrokken, geldt het artikel volgens de overgangsbepaling nog wel voor luchtvaartterreinen waarvan de aanwijzing nog gebaseerd is op de Luchtvaartwet en nog niet op de Wet luchtvaart. Deze situatie is van toepassing op de militaire luchtvaartterreinen Gilze-Rijen en Woensdrecht.</text:p>
      <text:p text:style-name="ifm_p_mt.3.7mm_ifm">Aan deze ontheffing is een beperkte duur toegekend. De ontheffing vervalt op 1 november 2014. De reden hiervoor is dat met ingang van deze datum voor de militaire luchtvaartterreinen Gilze-Rijen en Woensdrecht op grond van de Regelgeving burgerluchthavens en militaire luchthavens (RBML) een luchthavenbesluit dient te zijn vastgesteld op basis van de Wet luchtvaart. Hierdoor zal een einde komen aan de aangehaalde overgangsperiode en daarmee het medegebruik op grond van de ontheffingensystematiek van de Luchtvaartwet. Vanaf dat moment zal het medegebruik van de militaire luchthavens Gilze-Rijen en Woensdrecht door DDA Classic Airlines gestalte moeten krijgen in de vorm van een op het medegebruik toegesneden medegebruikvergunning.</text:p>
      <text:p text:style-name="ifm_p_mt.3.7mm_ifm">Ten aanzien van de geluidsbelasting is het volgende van belang. Wanneer luchtvaartuigen van DDA Classic Airlines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82</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82</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e luchtvaartterreinen ten behoeve van DDA Classic Airline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DDA Classic Airlines</meta:user-defined>
    <meta:user-defined meta:name="DCTERMS.W3CDTF/DCTERMS.available">2013-12-30</meta:user-defined>
  </office:meta>
</office:document-meta>
</file>