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81</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en ten behoeve van Broeder de Vries Dutch Medical Services BV</text:h>
      <text:p text:style-name="ifm_p_font.italic_mt.7.4mm_ifm">19 december 2013</text:p>
      <text:p text:style-name="ifm_p_font.italic_ifm">Nr. MLA/299/2013</text:p>
      <text:p text:style-name="ifm_p_mt.3.7mm_ifm">De Minister van Defensie en de Staatssecretaris van Infrastructuur en Milieu,</text:p>
      <text:p text:style-name="ifm_p_mt.3.7mm_ifm">Gelezen het verzoek van Broeder de Vries Dutch Medical Services BV van 5 november 2013;</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ndent.-7mm_mleft.7mm_ifm">1.<text:tab/>Op grond van een algemeen maatschappelijk belang wordt aan gezagvoerders van luchtvaartuigen die in opdracht van Broeder de Vries Dutch Medical Services BV zogenaamde ambulancevluchten met een spoedeisend karakter of vluchten ten behoeve van donortransplantaties uitvoeren ontheffing verleend van de verbodsbepaling van artikel 34, eerste lid, onderdeel a, van de Luchtvaartwet met betrekking tot het medegebruik van de militaire luchtvaartterreinen Volkel, Gilze-Rijen, Eindhoven, Woensdrecht en Maritiem Vliegkamp De Kooy op dagen en tijden dat deze luchtvaartterreinen zijn opengesteld, zoals gepubliceerd in de Military Aeronautical Information Publication Netherlands (MilAIP) of notice to airmen (NOTAM).</text:p>
      <text:p text:style-name="ifm_p_mt.3.7mm_indent.-7mm_mleft.7mm_ifm">2.<text:tab/>Buiten de dagen en tijden, bedoeld in het eerste lid, kan ten behoeve van ambulance- en donortransplantatievluchten medegebruik worden gemaakt van het militaire luchtvaart-terrein Eindhoven, indien levensbedreigende omstandigheden zulks eisen.</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en van de verschillende vliegbases kunnen aanwijzingen geven voor het betreden en het gebruik van het desbetreffende militaire luchtvaartterrein.</text:p>
      <text:h text:style-name="ifm_p_font.bold_mt.5.08mm_page.keep-with-next_ifm" text:outline-level="2">Artikel<text:s/>3<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4<text:s/></text:h>
      <text:p text:style-name="ifm_p_mt.4.23mm_ifm">Deze beschikking treedt in werking met ingang van 1 januari 2014 en vervalt op 1 november 2014 of zoveel eerder als er voor alle desbetreffende militaire luchtvaartterreinen een luchthavenbesluit is vastgesteld.</text:p>
      <text:p text:style-name="ifm_p_mt.3.7mm_ifm">Deze beschikking zal met de toelichting in de Staatscourant worden geplaatst.</text:p>
      <text:p text:style-name="ifm_p_font.italic_mt.3.7mm_ifm">
                  's-Gravenhage,
                   19 december 2013
               </text:p>
      <text:p text:style-name="ifm_p_font.italic_mt.3.7mm_ifm">De Minister van Defensie,<text:line-break/>voor deze:<text:line-break/>De Directeur Militaire Luchtvaart Autoriteit,<text:line-break/>S.H.P.M.<text:s/>Pellemans<text:line-break/>Kolonel-vlieger</text:p>
      <text:p text:style-name="ifm_p_font.italic_mt.3.7mm_ifm">
                  Hoofddorp,
                   19 december 2013
               </text:p>
      <text:p text:style-name="ifm_p_font.italic_mt.3.7mm_ifm">De Staatssecretaris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Op grond van een algemeen maatschappelijk belang (amb) is aan gezagvoerders die in opdracht van broeder de Vries Dutch Medical Services BV ambulance- en donortransplantatievluchten uitvoeren, ontheffing verleend. Vooraf is niet te bepalen om hoeveel vliegtuigbewegingen het gaat. Vandaar dat geen limitering in vliegtuigbewegingen in de ontheffing is opgenomen. De desbetreffende luchtvaartterreinen kunnen alleen worden aangedaan, indien het gaat om operationeel noodzakelijke vluchten.</text:p>
      <text:p text:style-name="ifm_p_mt.3.7mm_ifm">Hoewel artikel 34 van de Luchtvaartwet is ingetrokken, geldt het artikel volgens de overgangsbepaling van de Regelgeving burgerluchthavens en militaire luchthavens (RBML) nog wel voor luchtvaartterreinen waarvan de aanwijzing is gebaseerd op de Luchtvaartwet en nog niet op de Wet luchtvaart. Deze situatie is van toepassing op de militaire luchtvaartterreinen Volkel, Gilze-Rijen, Eindhoven, Woensdrecht en Maritiem Vliegkamp De Kooy.</text:p>
      <text:p text:style-name="ifm_p_mt.3.7mm_ifm">In overleg met het Commando Luchtstrijdkrachten is besloten het medegebruik van genoemde militaire luchtvaartterreinen door Broeder de Vries Dutch Medical Services te verlengen tot uiterlijk 1 november 2014. Met ingang van deze datum dient voor de militaire luchtvaartterreinen op grond van het RBML een luchthavenbesluit te zijn vastgesteld op basis van de Wet luchtvaart. Hierdoor zal een einde komen aan de overgangsperiode en daarmee het medegebruik op grond van de ontheffingensystematiek van de Luchtvaartwet. Vanaf dat moment zal het medegebruik van de militaire luchtvaartterreinen door Broeder de Vries Dutch Medical Services gestalte moeten krijgen in de vorm van een op het medegebruik toegesneden vrijstelling.</text:p>
      <text:p text:style-name="ifm_p_mt.3.7mm_ifm">Ten aanzien van de geluidsbelasting is het volgende van belang. In de Luchtvaartwet is vastgelegd dat de geluidsbelasting door startende en landende vliegtuigen van een luchtvaartterrein wordt berekend. De geluidsbelasting door de grote civiele en militaire luchtvaart wordt berekend op jaarbasis en wordt uitgedrukt in Kosteneenheden. De geluidsbelasting wordt berekend volgens een daartoe vastgesteld berekeningsvoorschrift en met inachtneming van het Besluit geluidsbelasting grote luchtvaart (BGGL). Deze systematiek is van toepassing op alle vliegtuigen met uitzondering van vaste vleugelvliegtuigen met schroefaandrijving lichter dan 6.000 kg.</text:p>
      <text:p text:style-name="ifm_p_mt.3.7mm_ifm">Voor zogenaamde ontheffingen met een algemeen maatschappelijk belang (amb) is het vaststaand beleid dat deze vliegtuigbewegingen (in het kader van milieunormen) als "militaire" vliegtuigbewegingen worden aangemerkt. De gegevens omtrent het feitelijk gebruik van militaire luchtvaartterreinen worden jaarlijks herleid tot contouren die de actuele geluidsbelasting in dat jaar weergeven. Gelet op de beschikbare ruimtes in de afgelopen jaren is er geen indicatie dat door deze vliegtuigbewegingen buiten de vastgestelde of vastgelegde geluidszones wordt getreden.</text:p>
      <text:p text:style-name="ifm_p_mt.3.7mm_ifm">In de onmiddellijke nabijheid van diverse militaire luchtvaartterreinen zijn zogenaamde Natura 2000-gebieden gelegen. Ten aanzien van het verzoek om voortzetting van het bestaande burgermedegebruik kan worden gesteld dat er geen redenen zijn aan te nemen dat, als gevolg van dit voortgezette gebruik, significante effecten voor die gebieden zullen optreden.</text:p>
      <text:p text:style-name="ifm_p_mt.3.7mm_ifm">Met deze beschikking wordt toestemming gegeven gebruik te maken van militaire luchtvaartterreinen op dagen en tijden dat deze zijn opengesteld. Op enig moment kan besloten worden een luchtvaartterrein niet meer open te stellen. Bijvoorbeeld in het geval van een sluiting. Het spreekt voor zich dat op het moment dat een luchtvaartterrein niet meer bij defensie als zodanig in gebruik is, er geen medegebruik meer kan plaatsvinden. Van het besluit een luchtvaartterrein niet meer open te stellen zal melding worden gemaakt in de MILAIP of bij NOT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481</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481</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gebruik militaire luchtvaartterreinen ten behoeve van Broeder de Vries Dutch Medical Services BV</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4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8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e luchtvaartterreinen ten behoeve van Broeder de Vries Dutch Medical Services BV</meta:user-defined>
    <meta:user-defined meta:name="DCTERMS.W3CDTF/DCTERMS.available">2013-12-30</meta:user-defined>
  </office:meta>
</office:document-meta>
</file>