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71</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30 december 2013, nr. DV 2013/559M tot wijziging van de Wet op de accijns en de Algemene douaneregeling</text:h>
      <text:p text:style-name="ifm_p_font.italic_mt.7.4mm_ifm">30 december 2013</text:p>
      <text:p text:style-name="ifm_p_font.italic_ifm">Nr. DV 2013/559M</text:p>
      <text:p text:style-name="ifm_p_font.italic_ifm">Directoraat-Generaal voor Fiscale Zaken Directie Douane en verbruiksbelastingen</text:p>
      <text:p text:style-name="ifm_p_mt.3.7mm_ifm">De Staatssecretaris van Financiën,</text:p>
      <text:p text:style-name="ifm_p_mt.3.7mm_ifm">Gelet op de artikelen 36, eerste lid, en 63, eerste lid, van de Wet op de accijns;</text:p>
      <text:p text:style-name="ifm_p_mt.3.7mm_indent.0mm_ifm">Besluit:</text:p>
      <text:h text:style-name="ifm_p_font.bold_mt.5.08mm_page.keep-with-next_ifm" text:outline-level="2">ARTIKEL<text:s/>I<text:s/></text:h>
      <text:p text:style-name="ifm_p_font.roman_mt.4.23mm_ifm">In de Wet op de accijns wordt <text:span text:style-name="ifm_span_font.bold_mt.4.23mm_ifm">artikel 35</text:span> als volgt gewijzigd:</text:p>
      <text:p text:style-name="ifm_p_mt.3.7mm_ifm">1.<text:s/>In het eerste lid, onderdeel b, worden ‘2,36’, ‘€169,86’ en ‘€ 176,11’ vervangen door onderscheidenlijk ‘0,95’, ‘€ 173,97’ en ‘€ 176,75’.</text:p>
      <text:p text:style-name="ifm_p_mt.3.7mm_ifm">2.<text:s/>In het eerste lid, onderdeel c, worden ‘7,19’, ‘€ 72,64’ en ‘€ 81,76’ vervangen door onderscheidenlijk ‘5,03’, ‘€ 75,77’ en ‘€ 83,07’.</text:p>
      <text:h text:style-name="ifm_p_font.bold_mt.5.08mm_page.keep-with-next_ifm" text:outline-level="2">ARTIKEL<text:s/>II<text:s/></text:h>
      <text:p text:style-name="ifm_p_font.roman_mt.4.23mm_ifm">In de Algemene douaneregeling wordt de tabel van <text:span text:style-name="ifm_span_font.bold_mt.4.23mm_ifm">artikel 7:17</text:span> als volgt gewijzigd:</text:p>
      <text:p text:style-name="ifm_p_mt.3.7mm_ifm">1.<text:s/>In onderdeel b wordt ‘64,4%’ vervangen door: 57,3%.</text:p>
      <text:p text:style-name="ifm_p_mt.3.7mm_ifm">2.<text:s/>In onderdeel c wordt ‘66,6%’ vervangen door: 60,6%.</text:p>
      <text:h text:style-name="ifm_p_font.bold_mt.5.08mm_page.keep-with-next_ifm" text:outline-level="2">ARTIKEL<text:s/>III<text:s/></text:h>
      <text:p text:style-name="ifm_p_mt.4.23mm_ifm">Deze regeling treedt in werking met ingang van 1 april 2014.</text:p>
      <text:p text:style-name="ifm_p_mt.3.7mm_ifm">Deze regeling zal met de toelichting in de Staatscourant worden geplaatst.</text:p>
      <text:p text:style-name="ifm_p_font.italic_mt.3.7mm_ifm">De Staatssecretaris van Financiën,<text:line-break/>F.H.H.<text:s/>Weekers.</text:p>
      <text:h text:style-name="ifm_p_font.bold_mt.5.08mm_page.break-before_ifm" text:outline-level="3">TOELICHTING</text:h>
      <text:p text:style-name="ifm_p_mt.4.23mm_ifm">De gewogen gemiddelde kleinhandelsprijs (Weighted Average Price, hierna: WAP) vormt de basis voor de vaststelling van het accijnstarief voor sigaretten en rooktabak. Vanaf 1 januari 2013 wordt de WAP niet meer gebaseerd op het kalenderjaar voorafgaand aan 1 april, maar op de periode van oktober tot en met september voorafgaand aan 1 april. De WAP is gelijk aan de op basis van de kleinhandelsprijs inclusief alle belastingen berekende totale waarde van de tot verbruik uitgeslagen sigaretten (of rooktabak) gedeeld door de totale hoeveelheid tot verbruik uitgeslagen sigaretten (of rooktabak). Op grond van artikel I van deze regeling worden de accijnstarieven aangepast aan de nieuwe WAP. Op grond van artikel II worden ook de forfaitaire accijnstarieven voor sigaretten en rooktabak in de Algemene douaneregeling hiermee in overeenstemming gebracht. Artikel III regelt de inwerkingtreding van deze regeling.</text:p>
      <text:h text:style-name="ifm_p_font.bold_mt.5.08mm_page.keep-with-next_ifm" text:outline-level="4">Artikel I (artikel 35 van de Wet op de accijns)</text:h>
      <text:p text:style-name="ifm_p_mt.4.23mm_ifm">Ingevolge artikel 36 van de Wet op de accijns worden de tarieven van de accijns, genoemd in artikel 35, eerste lid, onderdelen b en c, van de Wet op de accijns, jaarlijks per 1 april aangepast, indien de gewogen gemiddelde kleinhandelsprijs van sigaretten, onderscheidenlijk rooktabak, wijzigt. De WAP van sigaretten over de periode van 1 oktober 2012 tot en met 30 september 2013 bedraagt € 291,91 per 1000 stuks. Op basis van deze nieuwe WAP bedraagt per 1 april 2014 de totale accijns voor sigaretten € 176,75. Dit is meer dan het vereiste minimum van 60% van de WAP, zodat dit minimum geen rol speelt bij de onderhavige wijziging. De omzetbelasting bedraagt € 50,66 (21/121 van € 291,91). De totale belasting bedraagt, rekening houdend met afronding op hele centen € 227,42. Het specifieke deel van de accijns dient 76,5% te zijn van de totale belasting en bedraagt derhalve € 173,97 per 1000 stuks. Voor het ad valorem deel van de accijns resteert dientengevolge € 2,78, zijnde 0,95% van de WAP. De WAP van rooktabak bedraagt over de periode van 1 oktober 2012 tot en met 30 september 2013 € 145,09. Op basis van deze nieuwe WAP bedraagt per 1 april 2014 de totale accijns voor rooktabak € 83,07. Dit is meer dan het vereiste minimum van 52% van de WAP, zodat dit minimum geen rol speelt bij de onderhavige wijziging. De omzetbelasting bedraagt € 25,18 (21/121 van € 145,09). De totale belasting bedraagt, rekening houdend met afronding op hele centen € 108,25. Het specifieke deel van de accijns dient 70% te zijn van de totale belasting en bedraagt derhalve € 75,77. Voor het ad valorem deel van de accijns resteert € 7,29, zijnde 5,03% van de WAP.</text:p>
      <text:h text:style-name="ifm_p_font.bold_mt.5.08mm_page.keep-with-next_ifm" text:outline-level="4">Artikel II (artikel 7:17 van de Algemene douaneregeling)</text:h>
      <text:p text:style-name="ifm_p_mt.4.23mm_ifm">In artikel 7:17 van de Algemene douaneregeling zijn forfaitaire accijnstarieven opgenomen die van toepassing zijn voor reizigersbagage en kleine zendingen die in Nederland worden ingevoerd en waarvoor geen vrijstelling van accijns kan worden verleend. Dit forfaitaire accijnstarief is uitgedrukt als een percentage van de kleinhandelsprijs van soortgelijke producten. Bij invoer van bijvoorbeeld een pakje sigaretten zal daarom gekeken worden wat dat pakje in Nederland kost of wat een vergelijkbaar pakje in Nederland kost. Op die prijs wordt het forfaitaire accijnstarief toegepast. Artikel II strekt ertoe de forfaitaire accijnstarieven voor sigaretten en rooktabak in artikel 7:17 van de Algemene douaneregeling aan te passen, overeenkomstig de in artikel I opgenomen wijziging van de accijnstarieven voor sigaretten en rooktabak, bedoeld in artikel 35 van de Wet op de accijns. Voor rooktabak zal het forfaitaire percentage met ingang van 1 april 2014 57,3 bedragen. Voor sigaretten zal het forfaitaire percentage met ingang van 1 april 2014 60,6 bedragen.</text:p>
      <text:h text:style-name="ifm_p_font.bold_mt.5.08mm_page.keep-with-next_ifm" text:outline-level="4">Artikel III (inwerkingtreding)</text:h>
      <text:p text:style-name="ifm_p_mt.4.23mm_ifm">Deze regeling treedt in werking met ingang van 1 april 2014.</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471</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471</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Financiën van 30 december 2013, nr. DV 2013/559M tot wijziging van de Wet op de accijns en de Algemene douaneregel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364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47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en 36, eerste lid, en 63, eerste lid, Wet op de accijns</meta:user-defined>
    <meta:user-defined meta:name="DC.title">Regeling van de Staatssecretaris van Financiën van 30 december 2013, nr. DV 2013/559M tot wijziging van de Wet op de accijns en de Algemene douaneregeling</meta:user-defined>
    <meta:user-defined meta:name="DCTERMS.alternative"/>
    <meta:user-defined meta:name="DCTERMS.W3CDTF/OVERHEIDop.datumOndertekening">2013-12-30</meta:user-defined>
    <meta:user-defined meta:name="DCTERMS.W3CDTF/DCTERMS.available">2013-12-30</meta:user-defined>
    <meta:user-defined meta:name="OVERHEIDop.Ruimtelijkplan/OVERHEIDop.bekendmakingBetreffendePlan"/>
  </office:meta>
</office:document-meta>
</file>