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413"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aarlemmer Houttuinen tegenover Tussen de Bogen 41<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december 2013 </text:p>
            <text:p text:style-name="considerans.al">Nr. : 2013-71730</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mevrouw Prabhawatie Jitan met kenteken 7-KBF-36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de woning met een maximum van 100 meter van de woning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wijzigen van het onderbord van (oud) LH-JS-68 in (nieuw) 7-KBF-36 behorende bij het bord model E06 (Gehandicaptenparkeerplaats) van bijlage I van het Reglement Verkeersregels en Verkeerstekens 1990, ten behoeve van de bestaande gehandicaptenparkeerplaats in aan de Haarlemmer Houttuinen tegenover Tussen de Bogen 41 uitsluitend bestemd voor het door mevrouw Prabhawatie Jitan in gebruik zijnde motorvoertuig met kentekennummer 7-KBF-36</text:p>
              </text:list-item>
              <text:list-item>
                <text:number>2.</text:number>
                <text:p text:style-name="al-first">dat dit besluit in werking treedt zodra het bord onder 1 geplaatst is;</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arlemmer Houttuinen tegenover Tussen de Bogen 41</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413</meta:user-defined>
    <meta:user-defined meta:name="OVERHEIDop.StcrtID/DC.identifier">stcrt-2013-3641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978 4885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