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406" office:value-type="string" text:name="OVERHEIDop.publicationIssue"/>
        <text:user-field-decl office:value-type="date" text:name="DCTERMS.W3CDTF/DCTERMS.available" office:date-value="2013-12-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Lauriergracht 4<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december 2013 </text:p>
            <text:p text:style-name="considerans.al">Nr. : 2013-71426</text:p>
            <text:p text:style-name="considerans.al">Het dagelijks bestuur van stadsdeel Centrum </text:p>
            <text:p text:style-name="considerans.al">Gelet op de bepalingen van de Wegenverkeerswet, het Reglement verkeersregels en verkeerstekens 1990, het mandaatsbesluit van het dagelijks Bestuur van 4 september 2012,</text:p>
            <text:h text:outline-level="1" text:style-name="tussenkop-vet"><text:span text:style-name="nadruk-vet">Overwegende:</text:span></text:h>
            <text:list text:style-name="considerans.lijst">
              <text:list-item>
                <text:number>-</text:number>
                <text:p text:style-name="al-first">dat conform centraal stedelijk beleid een oplaadpunt voor elektrische auto’s wordt geplaatst;</text:p>
              </text:list-item>
              <text:list-item>
                <text:number>-</text:number>
                <text:p text:style-name="al-first">dat conform mondelinge overeenkomst tussen centrale stad en stadsdeel Centrum twee parkeervakken zijn aangewezen ter hoogte van Lauriergracht 4 en dat deze overeenkomst hiermee ook schriftelijk is;</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item>
                <text:number>-</text:number>
                <text:p text:style-name="al-first">dat op 24 juni 2013 een verkeersbesluit is genomen voor het aanleggen van een elektrisch oplaadpunt op de locatie Lauriergracht 14, maar dat de locatie Lauriergracht 4 moet zijn.</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door het plaatsen van een verkeersbord conform model <text:span text:style-name="nadruk-vet">E08</text:span> met onderbord ‘opladen elektrische voertuigen’ van Bijlage I van het Reglement verkeersregels en verkeerstekens 1990, worden twee belanghebbenden-parkeerplaats(en) ingericht op de volgende locatie:</text:p>
            <text:p text:style-name="al">Lauriergracht 4</text:p>
            <text:list text:style-name="lijst">
              <text:list-item>
                <text:number>1.</text:number>
                <text:p text:style-name="al-first">dat dit besluit in werking treedt zodra het bord onder 1 geplaatst is;</text:p>
              </text:list-item>
              <text:list-item>
                <text:number>2.</text:number>
                <text:p text:style-name="al-first">het verkeersbesluit van 24 juni 2013 ten behoeve van de locatie Lauriergracht 14 in te trekken.</text:p>
              </text:list-item>
            </text:list>
            <text:p text:style-name="al">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auriergracht 4</meta:user-defined>
    <meta:user-defined meta:name="OVERHEIDop.doctype">Officiële Publicaties, versie 1.1</meta:user-defined>
    <meta:user-defined meta:name="DCTERMS.W3CDTF/OVERHEIDop.jaargang">2013</meta:user-defined>
    <meta:user-defined meta:name="DCTERMS.W3CDTF/DCTERMS.available">23-12-2013</meta:user-defined>
    <meta:user-defined meta:name="OVERHEIDop.publicationIssue">36406</meta:user-defined>
    <meta:user-defined meta:name="OVERHEIDop.StcrtID/DC.identifier">stcrt-2013-36406</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0616 48723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