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200*"/>
    </style:style>
    <style:style style:family="table-column" style:name="table1.tg1.col2">
      <style:table-column-properties style:rel-column-width="25900*"/>
    </style:style>
    <style:style style:family="table-column" style:name="table2.tg1.col1">
      <style:table-column-properties style:rel-column-width="22500*"/>
    </style:style>
    <style:style style:family="table-column" style:name="table2.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9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18 december 2013, nr. IENM/ILT-2013/74125, houdende aanwijzing van toezichthoudende ambtenaren en verlening van mandaat, volmacht en machtiging in verband met de bestuursrechtelijke handhaving van de Regeling bedrijfsmatig tot ontbranding brengen van vuurwerk (Besluit aanwijzing toezichthouders en mandaat Regeling bedrijfsmatig tot ontbranding brengen van vuurwerk)</text:h>
      <text:p text:style-name="ifm_p_mt.3.7mm_ifm">De Staatssecretaris van Infrastructuur en Milieu,</text:p>
      <text:p text:style-name="ifm_p_mt.3.7mm_ifm">Gelet op artikel 5.10, eerste lid, van de Wet algemene bepalingen omgevingsrecht voor zover het betreft artikel 1 en de artikelen 10:3, eerste lid, en 10:4, eerste lid, van de Algemene wet bestuursrecht voor zover het betreft de artikelen 2 tot en met 4;</text:p>
      <text:p text:style-name="ifm_p_mt.3.7mm_ifm">Gezien de instemming van de gemandateerden;</text:p>
      <text:p text:style-name="ifm_p_mt.3.7mm_indent.0mm_ifm">Besluit:</text:p>
      <text:h text:style-name="ifm_p_font.bold_mt.5.08mm_page.keep-with-next_ifm" text:outline-level="2">Artikel<text:s/>1<text:s/></text:h>
      <text:p text:style-name="ifm_p_mt.4.23mm_ifm">Met het toezicht op de naleving van de Regeling bedrijfsmatig tot ontbranding brengen van vuurwerk zijn belast de functionarissen, genoemd in de bij dit besluit behorende bijlage 1.</text:p>
      <text:h text:style-name="ifm_p_font.bold_mt.5.08mm_page.keep-with-next_ifm" text:outline-level="2">Artikel<text:s/>2<text:s/></text:h>
      <text:p text:style-name="ifm_p_mt.4.23mm_indent.-7mm_mleft.7mm_ifm">1.<text:tab/>Aan de functionarissen genoemd, in de bij dit besluit behorende bijlage 2, wordt mandaat, volmacht en machtiging verleend tot het nemen van besluiten en het verrichten van de overige daarmee verband houdende handelingen ter bestuursrechtelijke handhaving van de Regeling bedrijfsmatig tot ontbranding brengen van vuurwerk.</text:p>
      <text:p text:style-name="ifm_p_mt.3.7mm_indent.-7mm_mleft.7mm_ifm">2.<text:tab/>Het eerste lid is niet van toepassing op het nemen van beslissingen op bezwaarschriften.</text:p>
      <text:h text:style-name="ifm_p_font.bold_mt.5.08mm_page.keep-with-next_ifm" text:outline-level="2">Artikel<text:s/>3<text:s/></text:h>
      <text:p text:style-name="ifm_p_mt.4.23mm_ifm">Het krachtens mandaat en volmacht ondertekenen van stukken luidt als volgt:</text:p>
      <text:p text:style-name="ifm_p_ifm">DE STAATSSECRETARIS VAN INFRASTRUCTUUR EN MILIEU,</text:p>
      <text:p text:style-name="ifm_p_ifm">namens deze,</text:p>
      <text:p text:style-name="ifm_p_ifm">gevolgd door de aanduiding van de gemandateerde functionaris.</text:p>
      <text:h text:style-name="ifm_p_font.bold_mt.5.08mm_page.keep-with-next_ifm" text:outline-level="2">Artikel<text:s/>4<text:s/></text:h>
      <text:p text:style-name="ifm_p_mt.4.23mm_ifm">De gemandateerde neemt bij de uitoefening van het mandaat, de volmacht en de machtiging de instructies van de inspecteur-generaal Leefomgeving en Transport in acht.</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9 december 2013.</text:p>
      <text:h text:style-name="ifm_p_font.bold_mt.5.08mm_page.keep-with-next_ifm" text:outline-level="2">Artikel<text:s/>6<text:s/></text:h>
      <text:p text:style-name="ifm_p_mt.4.23mm_ifm">Dit besluit wordt aangehaald als: Besluit aanwijzing toezichthouders en mandaat Regeling bedrijfsmatig tot ontbranding brengen van vuurwerk.</text:p>
      <text:p text:style-name="ifm_p_mt.3.7mm_ifm">Dit besluit zal met de toelichting in de Staatscourant worden geplaatst.</text:p>
      <text:p text:style-name="ifm_p_font.italic_mt.3.7mm_ifm">De Staatssecretaris van Infrastructuur en Milieu,<text:line-break/>W.J.<text:s/>Mansveld.</text:p>
      <text:p text:style-name="ifm_p_mt.3.7mm_ifm"><text:span text:style-name="ifm_span_font.bold_ifm">Bezwaar</text:span></text:p>
      <text:p text:style-name="ifm_p_mt.3.7mm_ifm">Op grond van de Algemene wet bestuursrecht kan een belanghebbende tegen dit besluit binnen zes weken na de dag waarop dit is bekendgemaakt een bezwaarschrift indienen. Het bezwaarschrift moet worden gericht aan de Staatssecretaris van Infrastructuur en Milieu t.a.v. de Inspectie Leefomgeving wen Transport, team Juridische zaken, Postbus 16191, 2500 BD Den Haag.</text:p>
      <text:p text:style-name="ifm_p_mt.3.7mm_ifm">Het bezwaarschrift moet zijn ondertekend en ten mins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onder vermelding van de datum en het nummer of kenmerk en</text:p>
      <text:p text:style-name="ifm_p_indent.-7mm_mleft.7mm_ifm">d.<text:tab/>een opgave van de redenen waarom men zich met het besluit niet kan verenigen.</text:p>
      <text:h text:style-name="ifm_p_font.bold_mt.5.08mm_page.break-before_ifm" text:outline-level="3">BIJLAGE<text:s/>1, BEDOELD IN ARTIKEL 1, EERSTE LID</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7.left">Provincie</text:p>
            </table:table-cell>
            <table:table-cell table:style-name="table.cell.border-top.border-bottom.padding-top.bottom.pleft.pright">
              <text:p text:style-name="text.cell.7.left">Functieomschrijving</text:p>
            </table:table-cell>
          </table:table-row>
        </table:table-header-rows>
        <table:table-row>
          <table:table-cell table:style-name="table.cell.border-bottom.padding-top.top">
            <text:p text:style-name="text.cell.7.left">Noord-Holland</text:p>
          </table:table-cell>
          <table:table-cell table:style-name="table.cell.border-bottom.padding-top.top.pleft.pright">
            <text:p text:style-name="text.cell.7.left">Inspecteur A</text:p>
            <text:p text:style-name="text.cell.7.left">Inspecteur B</text:p>
            <text:p text:style-name="text.cell.7.left">Inspecteur C</text:p>
            <text:p text:style-name="text.cell.7.left">Inspecteur D</text:p>
          </table:table-cell>
        </table:table-row>
        <table:table-row>
          <table:table-cell table:style-name="table.cell.border-bottom.padding-top.top">
            <text:p text:style-name="text.cell.7.left">Utrecht</text:p>
          </table:table-cell>
          <table:table-cell table:style-name="table.cell.border-bottom.padding-top.top.pleft.pright">
            <text:p text:style-name="text.cell.7.left">Toezichthouder A</text:p>
            <text:p text:style-name="text.cell.7.left">Toezichthouder B</text:p>
          </table:table-cell>
        </table:table-row>
        <table:table-row>
          <table:table-cell table:style-name="table.cell.border-bottom.padding-top.top">
            <text:p text:style-name="text.cell.7.left">Brabant/Omgevingsdienst midden Brabant</text:p>
          </table:table-cell>
          <table:table-cell table:style-name="table.cell.border-bottom.padding-top.top.pleft.pright">
            <text:p text:style-name="text.cell.7.left">Medewerker toezicht en handhaving B</text:p>
          </table:table-cell>
        </table:table-row>
        <table:table-row>
          <table:table-cell table:style-name="table.cell.border-bottom.padding-top.top">
            <text:p text:style-name="text.cell.7.left">Flevoland</text:p>
          </table:table-cell>
          <table:table-cell table:style-name="table.cell.border-bottom.padding-top.top.pleft.pright">
            <text:p text:style-name="text.cell.7.left">Medewerker handhaving 1</text:p>
            <text:p text:style-name="text.cell.7.left">Medewerker handhaving 2</text:p>
            <text:p text:style-name="text.cell.7.left">Medewerker handhaving 3</text:p>
          </table:table-cell>
        </table:table-row>
        <table:table-row>
          <table:table-cell table:style-name="table.cell.border-bottom.padding-top.top">
            <text:p text:style-name="text.cell.7.left">Overijssel</text:p>
          </table:table-cell>
          <table:table-cell table:style-name="table.cell.border-bottom.padding-top.top.pleft.pright">
            <text:p text:style-name="text.cell.7.left">Medewerker beleidsuitvoering</text:p>
          </table:table-cell>
        </table:table-row>
        <table:table-row>
          <table:table-cell table:style-name="table.cell.border-bottom.padding-top.top">
            <text:p text:style-name="text.cell.7.left">Gelderland</text:p>
          </table:table-cell>
          <table:table-cell table:style-name="table.cell.border-bottom.padding-top.top.pleft.pright">
            <text:p text:style-name="text.cell.7.left">Medewerker handhaving A</text:p>
            <text:p text:style-name="text.cell.7.left">Medewerker handhaving C</text:p>
            <text:p text:style-name="text.cell.7.left">Medewerker handhaving D</text:p>
          </table:table-cell>
        </table:table-row>
        <table:table-row>
          <table:table-cell table:style-name="table.cell.border-bottom.padding-top.top">
            <text:p text:style-name="text.cell.7.left">Friesland</text:p>
          </table:table-cell>
          <table:table-cell table:style-name="table.cell.border-bottom.padding-top.top.pleft.pright">
            <text:p text:style-name="text.cell.7.left">Toezichthouder A</text:p>
            <text:p text:style-name="text.cell.7.left">Toezichthouder B</text:p>
          </table:table-cell>
        </table:table-row>
        <table:table-row>
          <table:table-cell table:style-name="table.cell.border-bottom.padding-top.top">
            <text:p text:style-name="text.cell.7.left">Limburg</text:p>
          </table:table-cell>
          <table:table-cell table:style-name="table.cell.border-bottom.padding-top.top.pleft.pright">
            <text:p text:style-name="text.cell.7.left">Milieu-inspecteur 1</text:p>
            <text:p text:style-name="text.cell.7.left">Milieu-inspecteur 2</text:p>
            <text:p text:style-name="text.cell.7.left">Milieu-inspecteur 3</text:p>
            <text:p text:style-name="text.cell.7.left">Milieu-inspecteur 4</text:p>
          </table:table-cell>
        </table:table-row>
        <table:table-row>
          <table:table-cell table:style-name="table.cell.border-bottom.padding-top.top">
            <text:p text:style-name="text.cell.7.left">Zeeland</text:p>
          </table:table-cell>
          <table:table-cell table:style-name="table.cell.border-bottom.padding-top.top.pleft.pright">
            <text:p text:style-name="text.cell.7.left">t/m 31-12-2013:</text:p>
            <text:p text:style-name="text.cell.7.left">– Inspecteur A</text:p>
            <text:p text:style-name="text.cell.7.left">– Inspecteur B</text:p>
            <text:p text:style-name="text.cell.7.left">– Inspecteur C</text:p>
            <text:p text:style-name="text.cell.7.left">– Medewerker Regionale Samenwerking</text:p>
            <text:p text:style-name="text.cell.7.left">vanaf 01-01-2014:</text:p>
            <text:p text:style-name="text.cell.7.left">– Inspecteur A</text:p>
            <text:p text:style-name="text.cell.7.left">– Inspecteur B</text:p>
            <text:p text:style-name="text.cell.7.left">– Inspecteur C</text:p>
          </table:table-cell>
        </table:table-row>
        <table:table-row>
          <table:table-cell table:style-name="table.cell.border-bottom.padding-top.top">
            <text:p text:style-name="text.cell.7.left">Drenthe</text:p>
          </table:table-cell>
          <table:table-cell table:style-name="table.cell.border-bottom.padding-top.top.pleft.pright">
            <text:p text:style-name="text.cell.7.left">t/m 31-12-2013:</text:p>
            <text:p text:style-name="text.cell.7.left">– Handhaver zware en middelzware bedrijven</text:p>
            <text:p text:style-name="text.cell.7.left">vanaf 01-01-2014:</text:p>
            <text:p text:style-name="text.cell.7.left">– Handhaver 1</text:p>
          </table:table-cell>
        </table:table-row>
        <table:table-row>
          <table:table-cell table:style-name="table.cell.border-bottom.padding-top.top">
            <text:p text:style-name="text.cell.7.left">Groningen</text:p>
          </table:table-cell>
          <table:table-cell table:style-name="table.cell.border-bottom.padding-top.top.pleft.pright">
            <text:p text:style-name="text.cell.7.left">Projectmedewerker A</text:p>
            <text:p text:style-name="text.cell.7.left">Projectmedewerker B</text:p>
            <text:p text:style-name="text.cell.7.left">Projectmedewerker C</text:p>
          </table:table-cell>
        </table:table-row>
        <table:table-row>
          <table:table-cell table:style-name="table.cell.border-bottom.padding-top.top">
            <text:p text:style-name="text.cell.7.left">Zuid-Holland</text:p>
          </table:table-cell>
          <table:table-cell table:style-name="table.cell.border-bottom.padding-top.top.pleft.pright">
            <text:p text:style-name="text.cell.7.left">DCMR:</text:p>
            <text:p text:style-name="text.cell.7.left">– 1<text:span text:style-name="ifm_span_font.superscript_ifm">e</text:span> medewerker toezicht en handhaving</text:p>
            <text:p text:style-name="text.cell.7.left">– Medewerker toezicht en handhaving</text:p>
            <text:p text:style-name="text.cell.7.left">Omgevingsdienst Haaglanden</text:p>
            <text:p text:style-name="text.cell.7.left">– Toezichthouder milieu B</text:p>
            <text:p text:style-name="text.cell.7.left">– Toezichthouder milieu C</text:p>
            <text:p text:style-name="text.cell.7.left">Omgevingsdienst West Holland</text:p>
            <text:p text:style-name="text.cell.7.left">– Milieutechnisch medewerker toezicht</text:p>
            <text:p text:style-name="text.cell.7.left">– Adviseur bedrijven</text:p>
            <text:p text:style-name="text.cell.7.left">– Medewerker handhaving</text:p>
            <text:p text:style-name="text.cell.7.left">Omgevingsdienst Midden Holland:</text:p>
            <text:p text:style-name="text.cell.7.left">– Vakspecialist A</text:p>
            <text:p text:style-name="text.cell.7.left">– Vakspecialist B</text:p>
            <text:p text:style-name="text.cell.7.left">Omgevingsdienst Zuid-Holland zuid</text:p>
            <text:p text:style-name="text.cell.7.left">– Senior inspecteur</text:p>
            <text:p text:style-name="text.cell.7.left">– Inspecteur</text:p>
            <text:p text:style-name="text.cell.7.left">– Junior inspecteur</text:p>
          </table:table-cell>
        </table:table-row>
      </table:table>
      <text:h text:style-name="ifm_p_font.bold_mt.5.08mm_page.break-before_ifm" text:outline-level="3">BIJLAGE<text:s/>2, BEDOELD IN ARTIKEL 2, EERSTE LID</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7.left">Provincie</text:p>
            </table:table-cell>
            <table:table-cell table:style-name="table.cell.border-top.border-bottom.padding-top.bottom.pleft.pright">
              <text:p text:style-name="text.cell.7.left">Functiebeschrijving</text:p>
            </table:table-cell>
          </table:table-row>
        </table:table-header-rows>
        <table:table-row>
          <table:table-cell table:style-name="table.cell.border-bottom.padding-top.top">
            <text:p text:style-name="text.cell.7.left">Gelderland</text:p>
          </table:table-cell>
          <table:table-cell table:style-name="table.cell.border-bottom.padding-top.top.pleft.pright">
            <text:p text:style-name="text.cell.7.left">Directeur Omgevingsdienst regio Arnhem</text:p>
          </table:table-cell>
        </table:table-row>
        <table:table-row>
          <table:table-cell table:style-name="table.cell.border-bottom.padding-top.top">
            <text:p text:style-name="text.cell.7.left">Brabant</text:p>
          </table:table-cell>
          <table:table-cell table:style-name="table.cell.border-bottom.padding-top.top.pleft.pright">
            <text:p text:style-name="text.cell.7.left">Afdelingsmanager van de Omgevingsdienst</text:p>
            <text:p text:style-name="text.cell.7.left">midden en west Brabant</text:p>
            <text:p text:style-name="text.cell.7.left">Teammanager van de Omgevingsdienst</text:p>
            <text:p text:style-name="text.cell.7.left">midden en west Brabant</text:p>
          </table:table-cell>
        </table:table-row>
        <table:table-row>
          <table:table-cell table:style-name="table.cell.border-bottom.padding-top.top">
            <text:p text:style-name="text.cell.7.left">Utrecht</text:p>
          </table:table-cell>
          <table:table-cell table:style-name="table.cell.border-bottom.padding-top.top.pleft.pright">
            <text:p text:style-name="text.cell.7.left">Afdelingsmanager VEH</text:p>
            <text:p text:style-name="text.cell.7.left">Teamleider A</text:p>
            <text:p text:style-name="text.cell.7.left">Teamleider B</text:p>
          </table:table-cell>
        </table:table-row>
        <table:table-row>
          <table:table-cell table:style-name="table.cell.border-bottom.padding-top.top">
            <text:p text:style-name="text.cell.7.left">Noord-Holland</text:p>
          </table:table-cell>
          <table:table-cell table:style-name="table.cell.border-bottom.padding-top.top.pleft.pright">
            <text:p text:style-name="text.cell.7.left">Sectormanager A</text:p>
            <text:p text:style-name="text.cell.7.left">Sectormanager B</text:p>
            <text:p text:style-name="text.cell.7.left">Sectormanager C</text:p>
            <text:p text:style-name="text.cell.7.left">Sectormanager D</text:p>
          </table:table-cell>
        </table:table-row>
        <table:table-row>
          <table:table-cell table:style-name="table.cell.border-bottom.padding-top.top">
            <text:p text:style-name="text.cell.7.left">Zuid-Holland</text:p>
          </table:table-cell>
          <table:table-cell table:style-name="table.cell.border-bottom.padding-top.top.pleft.pright">
            <text:p text:style-name="text.cell.7.left">Directeur Regionale Uitvoeringsdienst Zuid-Holland</text:p>
          </table:table-cell>
        </table:table-row>
        <table:table-row>
          <table:table-cell table:style-name="table.cell.border-bottom.padding-top.top">
            <text:p text:style-name="text.cell.7.left">Overijssel</text:p>
          </table:table-cell>
          <table:table-cell table:style-name="table.cell.border-bottom.padding-top.top.pleft.pright">
            <text:p text:style-name="text.cell.7.left">Teamleider Handhaving</text:p>
          </table:table-cell>
        </table:table-row>
        <table:table-row>
          <table:table-cell table:style-name="table.cell.border-bottom.padding-top.top">
            <text:p text:style-name="text.cell.7.left">Groningen</text:p>
          </table:table-cell>
          <table:table-cell table:style-name="table.cell.border-bottom.padding-top.top.pleft.pright">
            <text:p text:style-name="text.cell.7.left">Hoofd Afdeling Omgeving en Milieu</text:p>
          </table:table-cell>
        </table:table-row>
        <table:table-row>
          <table:table-cell table:style-name="table.cell.border-bottom.padding-top.top">
            <text:p text:style-name="text.cell.7.left">Drenthe</text:p>
          </table:table-cell>
          <table:table-cell table:style-name="table.cell.border-bottom.padding-top.top.pleft.pright">
            <text:p text:style-name="text.cell.7.left">t/m 31-12-2013:</text:p>
            <text:p text:style-name="text.cell.7.left">Teamleider VTH Bedrijven</text:p>
            <text:p text:style-name="text.cell.7.left">vanaf 01-01-2014</text:p>
            <text:p text:style-name="text.cell.7.left">Directeur Regionale Uitvoeringsdienst Drenthe</text:p>
          </table:table-cell>
        </table:table-row>
        <table:table-row>
          <table:table-cell table:style-name="table.cell.border-bottom.padding-top.top">
            <text:p text:style-name="text.cell.7.left">Flevoland</text:p>
          </table:table-cell>
          <table:table-cell table:style-name="table.cell.border-bottom.padding-top.top.pleft.pright">
            <text:p text:style-name="text.cell.7.left">Directeur Omgevingsdienst Flevoland &amp; Gooi en Vechtstreek</text:p>
          </table:table-cell>
        </table:table-row>
        <table:table-row>
          <table:table-cell table:style-name="table.cell.border-bottom.padding-top.top">
            <text:p text:style-name="text.cell.7.left">Zeeland</text:p>
          </table:table-cell>
          <table:table-cell table:style-name="table.cell.border-bottom.padding-top.top.pleft.pright">
            <text:p text:style-name="text.cell.7.left">t/m 31-12-2013:</text:p>
            <text:p text:style-name="text.cell.7.left">– Werkveldmanager Uitvoering</text:p>
            <text:p text:style-name="text.cell.7.left">– Algemeen Directeur</text:p>
            <text:p text:style-name="text.cell.7.left">vanaf 01-01-2014:</text:p>
            <text:p text:style-name="text.cell.7.left">– Directeur</text:p>
          </table:table-cell>
        </table:table-row>
        <table:table-row>
          <table:table-cell table:style-name="table.cell.border-bottom.padding-top.top">
            <text:p text:style-name="text.cell.7.left">Limburg</text:p>
          </table:table-cell>
          <table:table-cell table:style-name="table.cell.border-bottom.padding-top.top.pleft.pright">
            <text:p text:style-name="text.cell.7.left">Afdelinghoofd Toezicht en Handhaving a.i.</text:p>
            <text:p text:style-name="text.cell.7.left">Regionale Uitvoeringsdienst Zuid-Limburg</text:p>
          </table:table-cell>
        </table:table-row>
        <table:table-row>
          <table:table-cell table:style-name="table.cell.border-bottom.padding-top.top">
            <text:p text:style-name="text.cell.7.left">Friesland</text:p>
          </table:table-cell>
          <table:table-cell table:style-name="table.cell.border-bottom.padding-top.top.pleft.pright">
            <text:p text:style-name="text.cell.7.left">Directeur van de Omgevingsdienst Friesland/FUMO</text:p>
            <text:p text:style-name="text.cell.7.left">Afdelingshoofd Toezicht en Handhaving</text:p>
          </table:table-cell>
        </table:table-row>
      </table:table>
      <text:h text:style-name="ifm_p_font.bold_mt.5.08mm_page.break-before_ifm" text:outline-level="3">TOELICHTING</text:h>
      <text:p text:style-name="ifm_p_mt.4.23mm_ifm">Als gevolg van de wijziging van het Vuurwerkbesluit en de Regeling bedrijfsmatig tot ontbranding brengen van vuurwerk die per 1 juli 2012 in werking zijn getreden, is de bevoegdheid tot bestuursrechtelijke handhaving van de regels voor de ontbranding van vuurwerk op locatie (evenementen) deels abusievelijk overgegaan van gedeputeerde staten op de Minister van I &amp;M. Voor zover voor vuurwerkevenementen ontbrandingstoestemmingen zijn vereist, is de bevoegdheid tevens bij de provincies gelegd (zie artikel 1.7, tweede zin, van de Regeling bedrijfsmatig tot ontbranding brengen van vuurwerk).</text:p>
      <text:p text:style-name="ifm_p_mt.3.7mm_ifm">Gezien artikel 18.2b, eerste lid, van de Wet milieubeheer ligt de verantwoordelijkheid voor de bestuursrechtelijke handhaving van de hiervoor genoemde regeling bij die minister. De regels die in die regeling zijn opgenomen, waren vóór de hiervoor bedoelde wijziging van het Vuurwerkbesluit als voorschrift verbonden aan de toepassingsvergunningen die door Gedeputeerde Staten werden verleend en gehandhaafd. Het voornemen bestaat om door middel van een wijziging van de Wet</text:p>
      <text:p text:style-name="ifm_p_ifm">milieubeheer in die wet een grondslag te creëren om de verantwoordelijkheid voor de bestuursrechtelijke handhaving van de regels voor de ontbranding van vuurwerk op locatie (evenementen) wederom geheel bij de provincies neer te leggen. Voor de korte termijn is in overleg met de provincies besloten de toezichthouders van de provincie die voorheen belast waren met het toezicht op vuurwerkevenementen aan te wijzen als toezichthouder belast met het toezicht op de naleving van de Regeling bedrijfsmatig tot ontbranding brengen van vuurwerk.</text:p>
      <text:p text:style-name="ifm_p_ifm">Het onderhavige besluit voorziet, naast de aanwijzing van toezichthouders, tevens in het verlenen van mandaat, volmacht en machtiging aan functionarissen van de provincie voor het nemen van besluiten en andere daarmee verband houdende handelingen ter handhaving van de hiervoor genoemde regeling.</text:p>
      <text:p text:style-name="ifm_p_ifm">Met de provincies zijn afspraken, neergelegd in een protocol, gemaakt over een uniforme wijze van het uitoefenen van het toezicht en de handhaving met betrekking tot meldingsplichtige vuurwerkevenementen. Uit dit protocol blijkt de op grond van artikel 10:4, eerste lid, van de Algemene wet bestuursrecht vereiste instemming van de provincies met het mandaa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93</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93</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Infrastructuur en Milieu van 18 december 2013, nr. IENM/ILT-2013/74125, houdende aanwijzing van toezichthoudende ambtenaren en verlening van mandaat, volmacht en machtiging in verband met de bestuursrechtelijke handhaving van de Regeling bedrijfsmatig tot ontbranding brengen van vuurwerk (Besluit aanwijzing toezichthouders en mandaat Regeling bedrijfsmatig tot ontbranding brengen van vuurwerk)</dc:title>
    <meta:user-defined meta:name="OVERHEIDop.DienstAgentschapInstellingOfProject/DC.creator">Inspectie Leefomgeving en Transpor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63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9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Natuur en milieu | Stoffen</meta:user-defined>
    <meta:user-defined meta:name="DC.title">Besluit van de Staatssecretaris van Infrastructuur en Milieu van 18 december 2013, nr. IENM/ILT-2013/74125, houdende aanwijzing van toezichthoudende ambtenaren en verlening van mandaat, volmacht en machtiging in verband met de bestuursrechtelijke handhaving van de Regeling bedrijfsmatig tot ontbranding brengen van vuurwerk (Besluit aanwijzing toezichthouders en mandaat Regeling bedrijfsmatig tot ontbranding brengen van vuurwerk)</meta:user-defined>
    <meta:user-defined meta:name="DCTERMS.W3CDTF/DCTERMS.available">2013-12-20</meta:user-defined>
  </office:meta>
</office:document-meta>
</file>