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aritiem Vliegkamp De Kooy ten behoeve van Aeroclub Maritime</text:h>
      <text:p text:style-name="ifm_p_font.italic_mt.7.4mm_ifm">18 december 2013</text:p>
      <text:p text:style-name="ifm_p_font.italic_ifm">Nr. MLA/302/2013</text:p>
      <text:p text:style-name="ifm_p_mt.3.7mm_ifm">De Minister van Defensie en de Staatssecretaris van Infrastructuur en Milieu,</text:p>
      <text:p text:style-name="ifm_p_mt.3.7mm_ifm">Gelezen het verzoek van de Aeroclub Maritime te Den Helder van 21 novem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Aeroclub Maritime die optreden als gezagvoerder van luchtvaartuigen in beheer bij deze vereniging, wordt ontheffing verleend van de verbodsbepaling van artikel 34, eerste lid, onderdeel a, van de Luchtvaartwet met betrekking tot het medegebruik van het Maritiem Vliegkamp De Kooy op dagen en tijden dat het luchtvaartterrein is opengesteld, zoals gepubliceerd in de Military Aeronautical Information Publication Netherlands (MILAIP) of notice to airmen (NOTAM).</text:p>
      <text:h text:style-name="ifm_p_font.bold_mt.5.08mm_page.keep-with-next_ifm" text:outline-level="2">Artikel<text:s/>2<text:s/></text:h>
      <text:p text:style-name="ifm_p_mt.4.23mm_ifm">De ontheffing geldt voor jaarlijks maximaal 5.000 vliegtuigbewegingen met burgerluchtvaartuigen, waarbij de vlucht een recreatief karakter heeft.</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aritiem Vliegkamp De Kooy.</text:p>
      <text:h text:style-name="ifm_p_font.bold_mt.5.08mm_page.keep-with-next_ifm" text:outline-level="2">Artikel<text:s/>4<text:s/></text:h>
      <text:p text:style-name="ifm_p_mt.4.23mm_ifm">De ontheffing wordt verleend onder de voorwaarde dat de geluidszone van het Maritiem Vliegkamp De Kooy niet wordt overschreden.</text:p>
      <text:h text:style-name="ifm_p_font.bold_mt.5.08mm_page.keep-with-next_ifm" text:outline-level="2">Artikel<text:s/>5<text:s/></text:h>
      <text:p text:style-name="ifm_p_mt.4.23mm_ifm">Deze beschikking treedt in werking met ingang van 1 januari 2014 en vervalt op 1 november 2014 of zoveel eerder als er een luchthavenbesluit voor het militaire luchtvaartterrein is vastgesteld.</text:p>
      <text:p text:style-name="ifm_p_mt.3.7mm_ifm">Deze beschikking zal met de toelichting in de Staatscourant worden geplaatst.</text:p>
      <text:p text:style-name="ifm_p_font.italic_mt.3.7mm_ifm">
                  ’s-Gravenhage,
                   18 december 2013
               </text:p>
      <text:p text:style-name="ifm_p_font.italic_mt.3.7mm_ifm">De Minister van Defensie,<text:line-break/>voor deze:<text:line-break/>De Directeur Militaire Luchtvaart Autoriteit,<text:line-break/>S.H.P.M.<text:s/>Pellemans<text:line-break/>Kolonel-vlieger</text:p>
      <text:p text:style-name="ifm_p_font.italic_mt.3.7mm_ifm">
                  Hoofddorp,
                   18 december 2013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het Maritiem Vliegkamp De Kooy, tezamen met de andere militaire vliegvelden in Nederland, op de bestaande locaties worden gehandhaafd. Voorts is bondgenootschappelijk medegebruik mogelijk en is sprake van permanent commercieel burgermedegebruik en recreatief medegebruik in de vorm van motorsportvliegen in clubverband en van vluchten met een algemeen maatschappelijk belang. In 2005 is het Tweede SMT vastgesteld. Daarin zijn de ligging, de belegging en het gebruik van het Maritiem Vliegkamp De Kooy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leden van de Aeroclub Maritime mogen gebruikmaken van het Maritiem Vliegkamp De Kooy met inachtneming van de voorwaarden, opgenomen in de Algemene en Bijzondere Voorwaarden betreffende het medegebruik van militaire luchtvaartterreinen door derden. De actuele openstellingstijden worden gepubliceerd in de MILAIP en NOTAMs.</text:p>
      <text:p text:style-name="ifm_p_mt.3.7mm_ifm">Ten aanzien van de geluidbelasting is het volgende van belang. De luchtvaartuigen van de Aeroclub Maritime behoren tot de zogenaamde kleine luchtvaart. In de Luchtvaartwet is vastgelegd dat de geluidbelasting door startende en landende vliegtuigen van een luchtvaartterrein wordt berekend. De geluidbelasting door de grote civiele en militaire luchtvaart wordt berekend op jaarbasis en wordt uitgedrukt in Kosteneenheden. De geluidbelasting wordt berekend volgens een daartoe vastgesteld berekeningsvoorschrift en met inachtneming van het Besluit geluidbelasting grote luchtvaart (BGGL). Deze systematiek is van toepassing op alle vliegtuigen met uitzondering van vaste vleugelvliegtuigen met schroefaandrijving lichter dan 6.000 kg. Voor de – in de Ke-systematiek uitgesloten categorie – kleine luchtvaart wordt de geluidbelasting uitgedrukt in de eenheid bkl. Ook hiervoor is een berekeningsvoorschrift vastgesteld. De beoordeling van de geluidbelasting in bkl is – op basis van het Besluit geluidbelasting kleine luchtvaart (BGKL) – ingevolge artikel 3 niet van toepassing op gebieden binnen een zone waarop het Besluit geluidbelasting grote luchtvaartterreinen (Stb. 1988, 151) van toepassing is.</text:p>
      <text:p text:style-name="ifm_p_mt.3.7mm_ifm">Aangezien het luchtvaartterrein is aangewezen ten behoeve van de militaire luchtvaart kan alleen gebruik van dit luchtvaartterrein worden gemaakt, als daar een ontheffing ex artikel 34 Luchtvaartwet voor is verleend. Deze ontheffing strekt daartoe.</text:p>
      <text:p text:style-name="ifm_p_mt.3.7mm_ifm">Hoewel artikel 34 Luchtvaartwet is ingetrokken, geldt het artikel volgens de overgangsbepaling nog wel voor luchtvaartterreinen waarvan de aanwijzing is gebaseerd op de Luchtvaartwet en nog niet op de Wet luchtvaart. Die situatie is van toepassing op het Maritiem Vliegkamp De Kooy.</text:p>
      <text:p text:style-name="ifm_p_ifm">In overleg met het Commando Luchtstrijdkrachten is besloten het motorsportvliegen op het Maritiem Vliegkamp De Kooy te verlengen tot uiterlijk 1 november 2014. Met ingang van deze datum dient op grond van de Regelgeving burgerluchthavens en militaire luchthavens (RBML) een luchthavenbesluit te zijn vastgesteld op basis van de Wet luchtvaart. Hierdoor zal een einde komen aan de aangehaalde overgangsperiode en daarmee het medegebruik op grond van de ontheffingensystematiek van de Luchtvaartwet. Vanaf dat moment zal het medegebruik van het Maritiem Vliegkamp De Kooy door de Aeroclub Maritime gestalte moeten krijgen in de vorm van een op het medegebruik toegesneden medegebruikvergunning.</text:p>
      <text:p text:style-name="ifm_p_mt.3.7mm_ifm">De limitering van 5.000 vliegtuigbewegingen is gebaseerd op de hoeveelheid vliegtuigbewegingen die door de Aeroclub Maritime in de afgelopen jaren is uitgevoerd. Met het jaarlijks aantal van 5.000 vliegtuigbewegingen wordt de Aeroclub Maritime in staat gesteld hetzelfde vliegprogramma uit te voeren als in de afgelopen jaren.</text:p>
      <text:p text:style-name="ifm_p_mt.3.7mm_ifm">Om flexibel op toekomstige ontwikkelingen te kunnen inspelen is aan deze ontheffing een beperkte werkingsduur toegeken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87</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87</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aritiem Vliegkamp De Kooy ten behoeve van Aeroclub Maritim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aritiem Vliegkamp De Kooy ten behoeve van Aeroclub Maritime</meta:user-defined>
    <meta:user-defined meta:name="DCTERMS.W3CDTF/DCTERMS.available">2013-12-30</meta:user-defined>
  </office:meta>
</office:document-meta>
</file>